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9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2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2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5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5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82.50pt"/>
          <style:tab-stop style:position="3338.35pt"/>
          <style:tab-stop style:position="421118.95pt" style:type="right"/>
          <style:tab-stop style:position="-2.7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82.50pt"/>
          <style:tab-stop style:position="3338.35pt"/>
          <style:tab-stop style:position="421118.95pt" style:type="right"/>
          <style:tab-stop style:position="-2.70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82.5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82.5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82.5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82.5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82.5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82.5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82.5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82.5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82.5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82.5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82.50pt"/>
          <style:tab-stop style:position="3287.15pt"/>
          <style:tab-stop style:position="421118.95pt" style:type="right"/>
          <style:tab-stop style:position="-2.7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TableColumn0100" style:family="table-column">
      <style:table-column-properties style:column-width="1.183333in"/>
    </style:style>
    <style:style style:name="TableColumn0101" style:family="table-column">
      <style:table-column-properties style:column-width="1.967361in"/>
    </style:style>
    <style:style style:name="TableColumn0102" style:family="table-column">
      <style:table-column-properties style:column-width="2.006250in"/>
    </style:style>
    <style:style style:name="TableColumn0103" style:family="table-column">
      <style:table-column-properties style:column-width="1.530556in"/>
    </style:style>
    <style:style style:name="Table01" style:family="table">
      <style:table-properties style:width="6.687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JAD</text:span><text:span text:style-name="T2">Ł</text:span><text:span text:style-name="T3">OSPIS</text:span></text:p>
      <text:p text:style-name="P1"><text:span text:style-name="T4">Od<text:s text:c="3"/></text:span><text:span text:style-name="T5">11</text:span><text:span text:style-name="T6">.09<text:s text:c="3"/>do<text:s text:c="5"/></text:span><text:span text:style-name="T7">15</text:span><text:span text:style-name="T8">.09.2017 r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10">DATA</text:span><text:span text:style-name="T11"/></text:p>
          </table:table-cell>
          <table:table-cell table:style-name="TableCell010001">
            <text:p text:style-name="P3"><text:span text:style-name="T12">ŚNIADANIE</text:span><text:span text:style-name="T13"/></text:p>
          </table:table-cell>
          <table:table-cell table:style-name="TableCell010002">
            <text:p text:style-name="P3"><text:span text:style-name="T14">OBIAD</text:span><text:span text:style-name="T15"/></text:p>
          </table:table-cell>
          <table:table-cell table:style-name="TableCell010003">
            <text:p text:style-name="P3"><text:span text:style-name="T16">PODWIECZOREK</text:span><text:span text:style-name="T17"/></text:p>
          </table:table-cell>
        </table:table-row>
        <table:table-row table:style-name="TableRow0101">
          <table:table-cell table:style-name="TableCell010100">
            <text:p text:style-name="P6"><text:span text:style-name="T18">Poniedzia</text:span><text:span text:style-name="T19">ł</text:span><text:span text:style-name="T20">ek</text:span></text:p>
            <text:p text:style-name="P6"><text:span text:style-name="T21">11</text:span><text:span text:style-name="T22">.0</text:span><text:span text:style-name="T23">9</text:span><text:span text:style-name="T24"/></text:p>
          </table:table-cell>
          <table:table-cell table:style-name="TableCell010101">
            <text:p text:style-name="P6"><text:span text:style-name="T24"/></text:p>
            <text:p text:style-name="P6"><text:span text:style-name="T25">Pieczywo mieszane z<text:s/></text:span><text:span text:style-name="T26">mas</text:span><text:span text:style-name="T27">ł</text:span><text:span text:style-name="T28">em,<text:s/></text:span><text:span text:style-name="T29">pomidorem i szczypiorkiem oraz kie</text:span><text:span text:style-name="T30">łbaski na gorąco</text:span><text:span text:style-name="T31"/></text:p>
            <text:p text:style-name="P6"><text:span text:style-name="T32"/></text:p>
            <text:p text:style-name="P6"><text:span text:style-name="T33">Herbata z cytryna</text:span><text:span text:style-name="T34"/></text:p>
          </table:table-cell>
          <table:table-cell table:style-name="TableCell010102">
            <text:p text:style-name="P6"><text:span text:style-name="T35">Zupa<text:s/></text:span><text:span text:style-name="T36">pomidorowa z ry</text:span><text:span text:style-name="T37">ż</text:span><text:span text:style-name="T38">em,<text:s/></text:span><text:span text:style-name="T39">śmietaną i zieloną pietruszką</text:span></text:p>
            <text:p text:style-name="P6"><text:span text:style-name="T39"/></text:p>
            <text:p text:style-name="P6"><text:span text:style-name="T39">Kopytka z serem białym</text:span></text:p>
            <text:p text:style-name="P6"><text:span text:style-name="T40"/></text:p>
            <text:p text:style-name="P6"><text:span text:style-name="T41">Kompot owocowy</text:span><text:span text:style-name="T42"/></text:p>
          </table:table-cell>
          <table:table-cell table:style-name="TableCell010103">
            <text:p text:style-name="P6"><text:span text:style-name="T42"/></text:p>
            <text:p text:style-name="P6"><text:span text:style-name="T42"/></text:p>
            <text:p text:style-name="P6"><text:span text:style-name="T43">bu</text:span><text:span text:style-name="T44">łeczka z posypką</text:span></text:p>
            <text:p text:style-name="P6"><text:span text:style-name="T45">mleko</text:span><text:span text:style-name="T46"/></text:p>
          </table:table-cell>
        </table:table-row>
        <table:table-row table:style-name="TableRow0102">
          <table:table-cell table:style-name="TableCell010200">
            <text:p text:style-name="P8"><text:span text:style-name="T47">Alergeny</text:span><text:span text:style-name="T48"/></text:p>
          </table:table-cell>
          <table:table-cell table:style-name="TableCell010201">
            <text:p text:style-name="P8"><text:span text:style-name="T49">1</text:span><text:span text:style-name="T50">,7</text:span><text:span text:style-name="T51">,9,10</text:span><text:span text:style-name="T52"/></text:p>
          </table:table-cell>
          <table:table-cell table:style-name="TableCell010202">
            <text:p text:style-name="P8"><text:span text:style-name="T53">1,</text:span><text:span text:style-name="T54">3,</text:span><text:span text:style-name="T55">7,9,10</text:span><text:span text:style-name="T56"/></text:p>
          </table:table-cell>
          <table:table-cell table:style-name="TableCell010203">
            <text:p text:style-name="P8"><text:span text:style-name="T57">1</text:span><text:span text:style-name="T58">,7</text:span><text:span text:style-name="T59"/></text:p>
          </table:table-cell>
        </table:table-row>
        <table:table-row table:style-name="TableRow0103">
          <table:table-cell table:style-name="TableCell010300">
            <text:p text:style-name="P10"><text:span text:style-name="T60">Wtorek</text:span></text:p>
            <text:p text:style-name="P10"><text:span text:style-name="T61">12</text:span><text:span text:style-name="T62">.0</text:span><text:span text:style-name="T63">9</text:span><text:span text:style-name="T64"/></text:p>
          </table:table-cell>
          <table:table-cell table:style-name="TableCell010301">
            <text:p text:style-name="P10"><text:span text:style-name="T65">Kawa zbo</text:span><text:span text:style-name="T66">żowa</text:span></text:p>
            <text:p text:style-name="P10"><text:span text:style-name="T67">Pieczywo mieszane z mas</text:span><text:span text:style-name="T68">ł</text:span><text:span text:style-name="T69">em, past</text:span><text:span text:style-name="T70">ą z<text:s text:c="2"/>jajek i rzodkiewki oraz z ogórkiem zielonym</text:span></text:p>
            <text:p text:style-name="P10"><text:span text:style-name="T71"/></text:p>
            <text:p text:style-name="P10"><text:span text:style-name="T72">+zdrowa przek</text:span><text:span text:style-name="T73">ą</text:span><text:span text:style-name="T74">ska</text:span></text:p>
            <text:p text:style-name="P10"><text:span text:style-name="T75">Herbata z cytryn</text:span><text:span text:style-name="T76">ą</text:span><text:span text:style-name="T77"/></text:p>
          </table:table-cell>
          <table:table-cell table:style-name="TableCell010302">
            <text:p text:style-name="P10"><text:span text:style-name="T78">Zupa jarzynowa na kurczaku z kasz</text:span><text:span text:style-name="T79">ą manną i koperkiem.</text:span></text:p>
            <text:p text:style-name="P10"><text:span text:style-name="T80"/></text:p>
            <text:p text:style-name="P10"><text:span text:style-name="T81">Spagetti z mi</text:span><text:span text:style-name="T82">ęsem, sosem pomidorowym oraz serem żółtym</text:span></text:p>
            <text:p text:style-name="P10"><text:span text:style-name="T83"/></text:p>
            <text:p text:style-name="P10"><text:span text:style-name="T84">Kompot owocowy</text:span><text:span text:style-name="T85"/></text:p>
          </table:table-cell>
          <table:table-cell table:style-name="TableCell010303">
            <text:p text:style-name="P10"><text:span text:style-name="T85"/></text:p>
            <text:p text:style-name="P10"><text:span text:style-name="T85"/></text:p>
            <text:p text:style-name="P10"><text:span text:style-name="T85"/></text:p>
            <text:p text:style-name="P10"><text:span text:style-name="T86">banan</text:span></text:p>
            <text:p text:style-name="P10"><text:span text:style-name="T86">ciasteczko bebe</text:span><text:span text:style-name="T87"/></text:p>
          </table:table-cell>
        </table:table-row>
        <table:table-row table:style-name="TableRow0104">
          <table:table-cell table:style-name="TableCell010400">
            <text:p text:style-name="P12"><text:span text:style-name="T88">Alergeny</text:span><text:span text:style-name="T89"/></text:p>
          </table:table-cell>
          <table:table-cell table:style-name="TableCell010401">
            <text:p text:style-name="P12"><text:span text:style-name="T90">1,3,7</text:span><text:span text:style-name="T91"/></text:p>
          </table:table-cell>
          <table:table-cell table:style-name="TableCell010402">
            <text:p text:style-name="P12"><text:span text:style-name="T92">1,9,10</text:span><text:span text:style-name="T93"/></text:p>
          </table:table-cell>
          <table:table-cell table:style-name="TableCell010403">
            <text:p text:style-name="P12"><text:span text:style-name="T94">1</text:span><text:span text:style-name="T95"/></text:p>
          </table:table-cell>
        </table:table-row>
        <table:table-row table:style-name="TableRow0105">
          <table:table-cell table:style-name="TableCell010500">
            <text:p text:style-name="P14"><text:span text:style-name="T96">Środa<text:s text:c="2"/></text:span></text:p>
            <text:p text:style-name="P14"><text:span text:style-name="T97">13</text:span><text:span text:style-name="T98">.0</text:span><text:span text:style-name="T99">9</text:span><text:span text:style-name="T100"/></text:p>
          </table:table-cell>
          <table:table-cell table:style-name="TableCell010501">
            <text:p text:style-name="P14"><text:span text:style-name="T101">P</text:span><text:span text:style-name="T102">łatki owsiane na mleku</text:span></text:p>
            <text:p text:style-name="P14"><text:span text:style-name="T103"/></text:p>
            <text:p text:style-name="P14"><text:span text:style-name="T104">Pieczywo mieszane z mas</text:span><text:span text:style-name="T105">łem oraz sałatą zieloną i szyneczką</text:span></text:p>
            <text:p text:style-name="P14"><text:span text:style-name="T106"/></text:p>
            <text:p text:style-name="P14"><text:span text:style-name="T106"/></text:p>
            <text:p text:style-name="P14"><text:span text:style-name="T107">Herbata z cytryn</text:span><text:span text:style-name="T108">ą</text:span><text:span text:style-name="T109"/></text:p>
          </table:table-cell>
          <table:table-cell table:style-name="TableCell010502">
            <text:p text:style-name="P14"><text:span text:style-name="T110">Zupa pieczarkowa z makaronem,</text:span><text:span text:style-name="T111">śmietaną, zieloną pietruszką</text:span></text:p>
            <text:p text:style-name="P14"><text:span text:style-name="T112"/></text:p>
            <text:p text:style-name="P14"><text:span text:style-name="T113">Schab w r</text:span><text:span text:style-name="T114">ękawie, ziemniaki z koperkiem, marchew duszona</text:span></text:p>
            <text:p text:style-name="P14"><text:span text:style-name="T115">Kompot owocowy</text:span><text:span text:style-name="T116"/></text:p>
          </table:table-cell>
          <table:table-cell table:style-name="TableCell010503">
            <text:p text:style-name="P14"><text:span text:style-name="T116"/></text:p>
            <text:p text:style-name="P14"><text:span text:style-name="T116"/></text:p>
            <text:p text:style-name="P14"><text:span text:style-name="T116"/></text:p>
            <text:p text:style-name="P14"><text:span text:style-name="T117">Mus owocowy</text:span></text:p>
            <text:p text:style-name="P14"><text:span text:style-name="T118"/></text:p>
          </table:table-cell>
        </table:table-row>
        <table:table-row table:style-name="TableRow0106">
          <table:table-cell table:style-name="TableCell010600">
            <text:p text:style-name="P16"><text:span text:style-name="T119">Alergeny</text:span><text:span text:style-name="T120"/></text:p>
          </table:table-cell>
          <table:table-cell table:style-name="TableCell010601">
            <text:p text:style-name="P16"><text:span text:style-name="T121">1,7</text:span><text:span text:style-name="T122">,9,10</text:span><text:span text:style-name="T123"/></text:p>
          </table:table-cell>
          <table:table-cell table:style-name="TableCell010602">
            <text:p text:style-name="P16"><text:span text:style-name="T124">1,7,9,10</text:span><text:span text:style-name="T125"/></text:p>
          </table:table-cell>
          <table:table-cell table:style-name="TableCell010603">
            <text:p text:style-name="P16"><text:span text:style-name="T125"/></text:p>
          </table:table-cell>
        </table:table-row>
        <table:table-row table:style-name="TableRow0107">
          <table:table-cell table:style-name="TableCell010700">
            <text:p text:style-name="P18"><text:span text:style-name="T126">Czwartek</text:span></text:p>
            <text:p text:style-name="P18"><text:span text:style-name="T127">14</text:span><text:span text:style-name="T128">.0</text:span><text:span text:style-name="T129">9</text:span></text:p>
            <text:p text:style-name="P18"><text:span text:style-name="T130"/></text:p>
          </table:table-cell>
          <table:table-cell table:style-name="TableCell010701">
            <text:p text:style-name="P18"><text:span text:style-name="T131">Kakao</text:span></text:p>
            <text:p text:style-name="P18"><text:span text:style-name="T131"/></text:p>
            <text:p text:style-name="P18"><text:span text:style-name="T131">Pieczywo mieszane z mas</text:span><text:span text:style-name="T132">łem i dżemem oraz serkiem homogenizowanym waniliowym</text:span><text:span text:style-name="T133"/></text:p>
            <text:p text:style-name="P18"><text:span text:style-name="T133"/></text:p>
            <text:p text:style-name="P18"><text:span text:style-name="T134">Herbata owocowa</text:span><text:span text:style-name="T135"/></text:p>
          </table:table-cell>
          <table:table-cell table:style-name="TableCell010702">
            <text:p text:style-name="P18"><text:span text:style-name="T136">Zupa grochowa z ziemniakami, kie</text:span><text:span text:style-name="T137">łbasą i koperkiem</text:span></text:p>
            <text:p text:style-name="P18"><text:span text:style-name="T137"/></text:p>
            <text:p text:style-name="P18"><text:span text:style-name="T137">Wątróbka drobiowa w sosie , ryż na sypko, surówka z kiszonej kapusty</text:span><text:span text:style-name="T138"/></text:p>
            <text:p text:style-name="P18"><text:span text:style-name="T138"/></text:p>
            <text:p text:style-name="P18"><text:span text:style-name="T139">Kompot owocowy</text:span><text:span text:style-name="T140"/></text:p>
          </table:table-cell>
          <table:table-cell table:style-name="TableCell010703">
            <text:p text:style-name="P18"><text:span text:style-name="T141"/></text:p>
            <text:p text:style-name="P18"><text:span text:style-name="T141"/></text:p>
            <text:p text:style-name="P18"><text:span text:style-name="T141"/></text:p>
            <text:p text:style-name="P18"><text:span text:style-name="T141">Bu</text:span><text:span text:style-name="T142">łeczka drożdżowa</text:span></text:p>
            <text:p text:style-name="P18"><text:span text:style-name="T142">Sok owocowy</text:span><text:span text:style-name="T143"/></text:p>
            <text:p text:style-name="P18"><text:span text:style-name="T143"/></text:p>
            <text:p text:style-name="P18"><text:span text:style-name="T143"/></text:p>
            <text:p text:style-name="P18"><text:span text:style-name="T143"/></text:p>
          </table:table-cell>
        </table:table-row>
        <table:table-row table:style-name="TableRow0108">
          <table:table-cell table:style-name="TableCell010800">
            <text:p text:style-name="P20"><text:span text:style-name="T144">Alergeny</text:span><text:span text:style-name="T145"/></text:p>
          </table:table-cell>
          <table:table-cell table:style-name="TableCell010801">
            <text:p text:style-name="P20"><text:span text:style-name="T146">1,7</text:span><text:span text:style-name="T147"/></text:p>
          </table:table-cell>
          <table:table-cell table:style-name="TableCell010802">
            <text:p text:style-name="P20"><text:span text:style-name="T148">1,9,10</text:span><text:span text:style-name="T149"/></text:p>
          </table:table-cell>
          <table:table-cell table:style-name="TableCell010803">
            <text:p text:style-name="P20"><text:span text:style-name="T150">1</text:span><text:span text:style-name="T151"/></text:p>
          </table:table-cell>
        </table:table-row>
        <table:table-row table:style-name="TableRow0109">
          <table:table-cell table:style-name="TableCell010900">
            <text:p text:style-name="P22"><text:span text:style-name="T152">Pi</text:span><text:span text:style-name="T153">ą</text:span><text:span text:style-name="T154">tek</text:span></text:p>
            <text:p text:style-name="P22"><text:span text:style-name="T155">15</text:span><text:span text:style-name="T156">.0</text:span><text:span text:style-name="T157">9</text:span><text:span text:style-name="T158"/></text:p>
          </table:table-cell>
          <table:table-cell table:style-name="TableCell010901">
            <text:p text:style-name="P22"><text:span text:style-name="T159">Bu</text:span><text:span text:style-name="T160">łeczka wieloziarnista z masłem, pastą z makreli oraz ogórkiem kiszonym</text:span><text:span text:style-name="T161"/></text:p>
            <text:p text:style-name="P22"><text:span text:style-name="T161"/></text:p>
            <text:p text:style-name="P22"><text:span text:style-name="T161"/></text:p>
            <text:p text:style-name="P22"><text:span text:style-name="T161"/></text:p>
            <text:p text:style-name="P22"><text:span text:style-name="T162">Herbata z cytryn</text:span><text:span text:style-name="T163">ą</text:span><text:span text:style-name="T164"><text:s/></text:span><text:span text:style-name="T165"/></text:p>
          </table:table-cell>
          <table:table-cell table:style-name="TableCell010902">
            <text:p text:style-name="P22"><text:span text:style-name="T166">Rosó</text:span><text:span text:style-name="T167">ł z lanym ciastem z pietruszką zieloną</text:span></text:p>
            <text:p text:style-name="P22"><text:span text:style-name="T167"/></text:p>
            <text:p text:style-name="P22"><text:span text:style-name="T167">Pałki z kurczaka, ziemniaki , buraczki z jabłkiem</text:span></text:p>
            <text:p text:style-name="P22"><text:span text:style-name="T168"/></text:p>
            <text:p text:style-name="P22"><text:span text:style-name="T169">Kompot owocowy</text:span><text:span text:style-name="T170"/></text:p>
          </table:table-cell>
          <table:table-cell table:style-name="TableCell010903">
            <text:p text:style-name="P22"><text:span text:style-name="T170"/></text:p>
            <text:p text:style-name="P22"><text:span text:style-name="T170"/></text:p>
            <text:p text:style-name="P22"><text:span text:style-name="T170"/></text:p>
            <text:p text:style-name="P22"><text:span text:style-name="T171">Jogurt owocowy, biszkopty</text:span><text:span text:style-name="T172"/></text:p>
          </table:table-cell>
        </table:table-row>
        <table:table-row table:style-name="TableRow0110">
          <table:table-cell table:style-name="TableCell011000">
            <text:p text:style-name="P24"><text:span text:style-name="T173">Alergeny</text:span><text:span text:style-name="T174"/></text:p>
          </table:table-cell>
          <table:table-cell table:style-name="TableCell011001">
            <text:p text:style-name="P24"><text:span text:style-name="T175">1,</text:span><text:span text:style-name="T176">3,4,</text:span><text:span text:style-name="T177">7</text:span><text:span text:style-name="T178"/></text:p>
          </table:table-cell>
          <table:table-cell table:style-name="TableCell011002">
            <text:p text:style-name="P24"><text:span text:style-name="T179">1,3,9,10</text:span><text:span text:style-name="T180"/></text:p>
          </table:table-cell>
          <table:table-cell table:style-name="TableCell011003">
            <text:p text:style-name="P24"><text:span text:style-name="T181">1</text:span><text:span text:style-name="T182"/></text:p>
          </table:table-cell>
        </table:table-row>
      </table:table>
      <text:p text:style-name="P26"><text:span text:style-name="T183">JAD</text:span><text:span text:style-name="T184">Ł</text:span><text:span text:style-name="T185">OSPIS Z NIEPRZEWIDZIANYCH<text:s text:c="2"/>PRZYCZYN MO</text:span><text:span text:style-name="T186">ŻE ULEC ZMIANIE.</text:span><text:span text:style-name="T1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