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B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D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officeooo:rsid="0019057a" officeooo:paragraph-rsid="0019057a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officeooo:rsid="00193168"/>
    </style:style>
    <style:style style:name="T2" style:family="text">
      <style:text-properties officeooo:rsid="0019d8a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</text:p>
      <text:p text:style-name="P2">Od <text:s text:c="2"/>25.09 <text:s text:c="2"/>do <text:s text:c="4"/>29.09.2017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4">PODWIECZOREK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25.09</text:p>
          </table:table-cell>
          <table:table-cell table:style-name="Tabela1.A2" office:value-type="string">
            <text:p text:style-name="P4">Owsianka na mleku</text:p>
            <text:p text:style-name="P4"/>
            <text:p text:style-name="P4"><text:span text:style-name="T2">Kajzerka pszenna</text:span> z serkiem homogenizowanym oraz miodem</text:p>
            <text:p text:style-name="P4"/>
            <text:p text:style-name="P4"/>
            <text:p text:style-name="P4"/>
            <text:p text:style-name="P4">Herbata z cytryna</text:p>
          </table:table-cell>
          <table:table-cell table:style-name="Tabela1.A2" office:value-type="string">
            <text:p text:style-name="P4">Zupa pomidorowa z <text:s/>ryżem, śmietaną i zieloną pietruszką.</text:p>
            <text:p text:style-name="P4">Pulpety w sosie pieczarkowym,ziemniaki </text:p>
            <text:p text:style-name="P4"><text:s/>Surówka jesienna (kapusta pekińska, papryka czerwona, kukurydza)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Bułka z posypką</text:p>
            <text:p text:style-name="P4"><text:span text:style-name="T1">Sok owocowy</text:span><text:line-break/></text:p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B3" office:value-type="float" office:value="1.7">
            <text:p text:style-name="P4">1,7</text:p>
          </table:table-cell>
          <table:table-cell table:style-name="Tabela1.A2" office:value-type="string">
            <text:p text:style-name="P4">1,3,7,9,10</text:p>
          </table:table-cell>
          <table:table-cell table:style-name="Tabela1.D3" office:value-type="float" office:value="1.7">
            <text:p text:style-name="P4">1,7</text:p>
          </table:table-cell>
        </table:table-row>
        <table:table-row>
          <table:table-cell table:style-name="Tabela1.A2" office:value-type="string">
            <text:p text:style-name="P3">Wtorek</text:p>
            <text:p text:style-name="P3">26.09</text:p>
          </table:table-cell>
          <table:table-cell table:style-name="Tabela1.A2" office:value-type="string">
            <text:p text:style-name="P4">Płatki ryżowe na mleku</text:p>
            <text:p text:style-name="P4">Pieczywo mieszane z masłem, tartym serem żółtym oraz pomidorem i szczypiorkiem</text:p>
            <text:p text:style-name="P4"/>
            <text:p text:style-name="P4">+zdrowa przekąska</text:p>
            <text:p text:style-name="P4">Herbata z cytryną</text:p>
          </table:table-cell>
          <table:table-cell table:style-name="Tabela1.A2" office:value-type="string">
            <text:p text:style-name="P4">Zupa grysikowa na kurczaku, z jarzynami, pietruszką zieloną i koperkiem</text:p>
            <text:p text:style-name="P4">Makaron wieloziarnisty z serem białym i musem owocowym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Bagietka z szyneczką drobiową i ogórkiem zielonym</text:p>
            <text:p text:style-name="P4">Herbata owocowa</text:p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B3" office:value-type="float" office:value="1.7">
            <text:p text:style-name="P4">1,7</text:p>
          </table:table-cell>
          <table:table-cell table:style-name="Tabela1.A2" office:value-type="string">
            <text:p text:style-name="P4">1,7,9,10</text:p>
          </table:table-cell>
          <table:table-cell table:style-name="Tabela1.D2" office:value-type="string">
            <text:p text:style-name="P4">1,7,9,10</text:p>
          </table:table-cell>
        </table:table-row>
        <table:table-row>
          <table:table-cell table:style-name="Tabela1.A2" office:value-type="string">
            <text:p text:style-name="P3">Środa <text:s/></text:p>
            <text:p text:style-name="P3">27.09</text:p>
          </table:table-cell>
          <table:table-cell table:style-name="Tabela1.A2" office:value-type="string">
            <text:p text:style-name="P6">Kawa zbożowa</text:p>
            <text:p text:style-name="P4">Pieczywo mieszane z masłem, pastą z twarogu i pomidorów oraz ogórkiem kiszonym</text:p>
            <text:p text:style-name="P4"/>
            <text:p text:style-name="P4">Herbata z cytryną</text:p>
          </table:table-cell>
          <table:table-cell table:style-name="Tabela1.A2" office:value-type="string">
            <text:p text:style-name="P4">Zupa krem z białych warzyw z zieloną pietruszką i groszkiem ptysiowym</text:p>
            <text:p text:style-name="P4"/>
            <text:p text:style-name="P4">Filet z kurczaka panierowany, ziemniaki, marchew tarta z pomarańczą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Galaretka z owocami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B3" office:value-type="float" office:value="1.7">
            <text:p text:style-name="P4">1,7</text:p>
          </table:table-cell>
          <table:table-cell table:style-name="Tabela1.A2" office:value-type="string">
            <text:p text:style-name="P4">1,3,7,9,10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Czwartek</text:p>
            <text:p text:style-name="P3">28.09</text:p>
            <text:p text:style-name="P5"/>
          </table:table-cell>
          <table:table-cell table:style-name="Tabela1.A2" office:value-type="string">
            <text:p text:style-name="P4">Kakao</text:p>
            <text:p text:style-name="P4">Pieczywo mieszane z masłem, tartą rzodkiewką ze szczypiorkiem, oraz schabem w ziołach <text:line-break/>(wyrób własny)</text:p>
            <text:p text:style-name="P4">Herbata owocowa</text:p>
          </table:table-cell>
          <table:table-cell table:style-name="Tabela1.A2" office:value-type="string">
            <text:p text:style-name="P4">Zupa <text:span text:style-name="T1">jarzynowa na kurczaku z zacierką , koperkiem</text:span></text:p>
            <text:p text:style-name="P4"/>
            <text:p text:style-name="P4">Pierogi z kapustą <text:s/>i mięsem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Banan, ciasteczko bebe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3,7,9,10</text:p>
          </table:table-cell>
          <table:table-cell table:style-name="Tabela1.D3" office:value-type="float" office:value="1">
            <text:p text:style-name="P4">1</text:p>
          </table:table-cell>
        </table:table-row>
        <table:table-row>
          <table:table-cell table:style-name="Tabela1.A2" office:value-type="string">
            <text:p text:style-name="P3">Piątek</text:p>
            <text:p text:style-name="P3">29.09.</text:p>
          </table:table-cell>
          <table:table-cell table:style-name="Tabela1.A2" office:value-type="string">
            <text:p text:style-name="P4">Płatki jaglane na mleku</text:p>
            <text:p text:style-name="P4"/>
            <text:p text:style-name="P4">Pieczywo mieszane z kiełbasą żywiecką oraz pomidorem i szczypiorkiem</text:p>
            <text:p text:style-name="P4">Herbata z cytryną </text:p>
          </table:table-cell>
          <table:table-cell table:style-name="Tabela1.A2" office:value-type="string">
            <text:p text:style-name="P4">Zupa ziemniaczana z kiełbaską, pietruszką zieloną</text:p>
            <text:p text:style-name="P4"/>
            <text:p text:style-name="P4"><text:s/>Kotlet rybny, ziemniaki, surówka z <text:s/>kiszonej kapusty, marchwi i jabłka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Wafelek góralek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3,4,9,10</text:p>
          </table:table-cell>
          <table:table-cell table:style-name="Tabela1.D3" office:value-type="float" office:value="1.8">
            <text:p text:style-name="P4">1,8</text:p>
          </table:table-cell>
        </table:table-row>
      </table:table>
      <text:p text:style-name="P1">JADŁOSPIS Z NIEPRZEWIDZIANYCH <text:s/>PRZYCZYN MOŻE ULEC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>Aneta</meta:initial-creator>
    <meta:creation-date>2017-03-30T19:23:00Z</meta:creation-date>
    <dc:date>2017-09-21T10:43:14.406000000</dc:date>
    <meta:print-date>2017-09-21T10:09:58.734000000</meta:print-date>
    <meta:editing-cycles>46</meta:editing-cycles>
    <meta:editing-duration>PT16H27M56S</meta:editing-duration>
    <meta:document-statistic meta:table-count="1" meta:image-count="0" meta:object-count="0" meta:page-count="1" meta:paragraph-count="75" meta:word-count="247" meta:character-count="1715" meta:non-whitespace-character-count="1523"/>
    <meta:template xlink:type="simple" xlink:actuate="onRequest" xlink:title="" xlink:href="../../jadłospis%20czerwiec/czer05-09.odt/Normal"/>
  </office:meta>
</office:document-meta>
</file>