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Normalny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officeooo:rsid="00044765" officeooo:paragraph-rsid="00044765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officeooo:rsid="00044765"/>
    </style:style>
    <style:style style:name="T2" style:family="text">
      <style:text-properties officeooo:rsid="0005a7b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1">Od <text:s text:c="2"/>09.10 <text:s text:c="2"/>do <text:s text:c="4"/>13.10.2017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4">Poniedziałek</text:p>
            <text:p text:style-name="P4">09.10</text:p>
          </table:table-cell>
          <table:table-cell table:style-name="Tabela1.A2" office:value-type="string">
            <text:p text:style-name="P5"/>
            <text:p text:style-name="P5">Pieczywo mieszane z masłem, jajecznicą oraz pomidorem i szczypiorkiem</text:p>
            <text:p text:style-name="P5"/>
            <text:p text:style-name="P5"/>
            <text:p text:style-name="P5"/>
            <text:p text:style-name="P5">Herbata z cytryna</text:p>
          </table:table-cell>
          <table:table-cell table:style-name="Tabela1.A2" office:value-type="string">
            <text:p text:style-name="P5"><text:span text:style-name="T2">Kapuśniak</text:span> z białej kapusty z ziemniakami, pomidorami i zieloną pietruszką</text:p>
            <text:p text:style-name="P5"/>
            <text:p text:style-name="P5">Gulasz wieprzowy, kasza gryczano-jęczmienna, ogórek kiszony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Koktajl <text:s/>z jogurtu naturalnego i owoców</text:p>
            <text:p text:style-name="P5">+paluchy kukurydzian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3" office:value-type="float" office:value="1.7">
            <text:p text:style-name="P5">1,7</text:p>
          </table:table-cell>
          <table:table-cell table:style-name="Tabela1.A2" office:value-type="string">
            <text:p text:style-name="P5">1,9,10</text:p>
          </table:table-cell>
          <table:table-cell table:style-name="Tabela1.D3" office:value-type="float" office:value="1.7">
            <text:p text:style-name="P5">1,7</text:p>
          </table:table-cell>
        </table:table-row>
        <table:table-row>
          <table:table-cell table:style-name="Tabela1.A2" office:value-type="string">
            <text:p text:style-name="P4">Wtorek</text:p>
            <text:p text:style-name="P4">10.10</text:p>
          </table:table-cell>
          <table:table-cell table:style-name="Tabela1.A2" office:value-type="string">
            <text:p text:style-name="P5">Płatki ryżowe</text:p>
            <text:p text:style-name="P5"/>
            <text:p text:style-name="P5">Pieczywo mieszane z masłem, oraz tartym serem żółtym z ketchupem</text:p>
            <text:p text:style-name="P5">+zdrowa przekąska</text:p>
            <text:p text:style-name="P3">Herbata z cytryną</text:p>
          </table:table-cell>
          <table:table-cell table:style-name="Tabela1.A2" office:value-type="string">
            <text:p text:style-name="P5">Zupa grysikowa z koperkiem</text:p>
            <text:p text:style-name="P5"/>
            <text:p text:style-name="P5">Kotlet rybny, ziemniaki, surówka z kiszonej kapusty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Banan</text:p>
            <text:p text:style-name="P5">ciasteczko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3" office:value-type="float" office:value="1.7">
            <text:p text:style-name="P5">1,7</text:p>
          </table:table-cell>
          <table:table-cell table:style-name="Tabela1.A2" office:value-type="string">
            <text:p text:style-name="P5">1,3,4,9,10</text:p>
          </table:table-cell>
          <table:table-cell table:style-name="Tabela1.D3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Środa <text:s/></text:p>
            <text:p text:style-name="P4">11.10</text:p>
          </table:table-cell>
          <table:table-cell table:style-name="Tabela1.A2" office:value-type="string">
            <text:p text:style-name="P5">Kawa zbożowa</text:p>
            <text:p text:style-name="P5"/>
            <text:p text:style-name="P5">Pieczywo mieszane z masłem, schabem w ziołach(wyrób własny), oraz tartą rzodkiewką ze szczypiorkiem</text:p>
            <text:p text:style-name="P5">Herbata z cytryną</text:p>
          </table:table-cell>
          <table:table-cell table:style-name="Tabela1.A2" office:value-type="string">
            <text:p text:style-name="P5">Zupa grochowa z ziemniakami, kiełbasą i zieloną pietruszką</text:p>
            <text:p text:style-name="P5"/>
            <text:p text:style-name="P5">Leniwe z białym serem i miodem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Baton z masłem, szyneczką drobiową i ogórkiem zielonym</text:p>
            <text:p text:style-name="P5"/>
            <text:p text:style-name="P5">Herbata owocowa</text:p>
            <text:p text:style-name="P5"/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3,7,9,10</text:p>
          </table:table-cell>
          <table:table-cell table:style-name="Tabela1.D2" office:value-type="string">
            <text:p text:style-name="P5">1,7,9,10</text:p>
          </table:table-cell>
        </table:table-row>
        <table:table-row>
          <table:table-cell table:style-name="Tabela1.A2" office:value-type="string">
            <text:p text:style-name="P4">Czwartek</text:p>
            <text:p text:style-name="P4">12.10</text:p>
            <text:p text:style-name="P6"/>
          </table:table-cell>
          <table:table-cell table:style-name="Tabela1.A2" office:value-type="string">
            <text:p text:style-name="P5"/>
            <text:p text:style-name="P5">Bagietka pszenna z masłem, dżemem oraz twarogiem z brzoskwiniami</text:p>
            <text:p text:style-name="P5"/>
            <text:p text:style-name="P5"/>
            <text:p text:style-name="P5"/>
            <text:p text:style-name="P5">Herbata z cytryną</text:p>
          </table:table-cell>
          <table:table-cell table:style-name="Tabela1.A2" office:value-type="string">
            <text:p text:style-name="P5">Rosół drobiowy z makaronem, świeżym lubczykiem i zieloną pietruszką</text:p>
            <text:p text:style-name="P5"/>
            <text:p text:style-name="P5">Frykadelki, ziemniaki, marchew tarta z ananasem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Mufinka</text:p>
            <text:p text:style-name="P5">kakao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3,7</text:p>
          </table:table-cell>
          <table:table-cell table:style-name="Tabela1.A2" office:value-type="string">
            <text:p text:style-name="P5">1,3,7,9,10</text:p>
          </table:table-cell>
          <table:table-cell table:style-name="Tabela1.D3" office:value-type="float" office:value="1.7">
            <text:p text:style-name="P5">1,7</text:p>
          </table:table-cell>
        </table:table-row>
        <table:table-row>
          <table:table-cell table:style-name="Tabela1.A2" office:value-type="string">
            <text:p text:style-name="P4">Piątek</text:p>
            <text:p text:style-name="P4">13.10</text:p>
          </table:table-cell>
          <table:table-cell table:style-name="Tabela1.A2" office:value-type="string">
            <text:p text:style-name="P5">Płatki jaglane na mleku</text:p>
            <text:p text:style-name="P5">Pieczywo mieszane z masłem, sałatą zieloną i szyneczką <text:s/>oraz ogórkiem kiszonym</text:p>
            <text:p text:style-name="P5"><text:s/></text:p>
            <text:p text:style-name="P5">Herbata z cytryną </text:p>
          </table:table-cell>
          <table:table-cell table:style-name="Tabela1.A2" office:value-type="string">
            <text:p text:style-name="P5">Zupa porowa ze śmietaną i grzankami</text:p>
            <text:p text:style-name="P5"/>
            <text:p text:style-name="P5">Spagetti z sosem mięsno- pomidorowym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Góralek</text:p>
            <text:p text:style-name="P7">Herbata z cytryną, imbirem i miodem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7,9,10</text:p>
          </table:table-cell>
          <table:table-cell table:style-name="Tabela1.D2" office:value-type="string">
            <text:p text:style-name="P7">1,8</text:p>
          </table:table-cell>
        </table:table-row>
      </table:table>
      <text:p text:style-name="P2">JADŁOSPIS Z NIEPRZEWIDZIANYCH <text:s/>PRZYCZYN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>Aneta</meta:initial-creator>
    <meta:creation-date>2017-03-30T19:23:00Z</meta:creation-date>
    <dc:date>2017-10-06T12:34:19.812000000</dc:date>
    <meta:print-date>2017-10-06T11:34:35.218000000</meta:print-date>
    <meta:editing-cycles>45</meta:editing-cycles>
    <meta:editing-duration>PT17H42M35S</meta:editing-duration>
    <meta:document-statistic meta:table-count="1" meta:image-count="0" meta:object-count="0" meta:page-count="1" meta:paragraph-count="77" meta:word-count="230" meta:character-count="1598" meta:non-whitespace-character-count="1429"/>
    <meta:template xlink:type="simple" xlink:actuate="onRequest" xlink:title="" xlink:href="../../jadłospis%20czerwiec/czer05-09.odt/Normal"/>
  </office:meta>
</office:document-meta>
</file>