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Normalny">
      <style:paragraph-properties fo:text-align="center" style:justify-single-word="false"/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/text:p>
      <text:p text:style-name="P1">Od <text:s text:c="2"/>16.10 <text:s text:c="2"/>do <text:s text:c="4"/>20.10.2017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4">Poniedziałek</text:p>
            <text:p text:style-name="P4">16.10</text:p>
          </table:table-cell>
          <table:table-cell table:style-name="Tabela1.A2" office:value-type="string">
            <text:p text:style-name="P5">Kawa zbożowa</text:p>
            <text:p text:style-name="P5">Bułeczka orkiszowa z masłem, sałatą zieloną <text:line-break/>i szynką</text:p>
            <text:p text:style-name="P5">oraz pomidorem <text:line-break/>i szczypiorkiem</text:p>
            <text:p text:style-name="P5"/>
            <text:p text:style-name="P5">Herbata z cytryna</text:p>
          </table:table-cell>
          <table:table-cell table:style-name="Tabela1.A2" office:value-type="string">
            <text:p text:style-name="P5">Zupa brokułowa z jarzynami, zacierką i zieloną pietruszką</text:p>
            <text:p text:style-name="P5"/>
            <text:p text:style-name="P5">Naleśniki z masą serowo - czekoladową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Mus owocowy</text:p>
            <text:p text:style-name="P5">Kapelusze ryżowo-zbożowe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3,7,9,10</text:p>
          </table:table-cell>
          <table:table-cell table:style-name="Tabela1.D3" office:value-type="float" office:value="1">
            <text:p text:style-name="P5">1</text:p>
          </table:table-cell>
        </table:table-row>
        <table:table-row>
          <table:table-cell table:style-name="Tabela1.A2" office:value-type="string">
            <text:p text:style-name="P4">Wtorek</text:p>
            <text:p text:style-name="P4">17.10</text:p>
          </table:table-cell>
          <table:table-cell table:style-name="Tabela1.A2" office:value-type="string">
            <text:p text:style-name="P5"/>
            <text:p text:style-name="P5">Pieczywo mieszane z masłem, pastą z sera białego i pomidorów oraz ogórkiem kiszonym</text:p>
            <text:p text:style-name="P5"/>
            <text:p text:style-name="P5"/>
            <text:p text:style-name="P3">Herbata z cytryną</text:p>
          </table:table-cell>
          <table:table-cell table:style-name="Tabela1.A2" office:value-type="string">
            <text:p text:style-name="P5">Zupa pomidorowa z makaronem, śmietaną i zieloną pietruszką</text:p>
            <text:p text:style-name="P5"/>
            <text:p text:style-name="P5">Kotlet mielony, ziemniaki, mizeria z jogurtem naturalnym i koperkiem</text:p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Budyń z sokiem 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B5" office:value-type="float" office:value="1.7">
            <text:p text:style-name="P5">1,7</text:p>
          </table:table-cell>
          <table:table-cell table:style-name="Tabela1.A2" office:value-type="string">
            <text:p text:style-name="P5">1,3,7,9,10</text:p>
          </table:table-cell>
          <table:table-cell table:style-name="Tabela1.D3" office:value-type="float" office:value="7">
            <text:p text:style-name="P5">7</text:p>
          </table:table-cell>
        </table:table-row>
        <table:table-row>
          <table:table-cell table:style-name="Tabela1.A2" office:value-type="string">
            <text:p text:style-name="P4">Środa <text:s/></text:p>
            <text:p text:style-name="P4">18.10</text:p>
          </table:table-cell>
          <table:table-cell table:style-name="Tabela1.A2" office:value-type="string">
            <text:p text:style-name="P5">Kakao</text:p>
            <text:p text:style-name="P5"/>
            <text:p text:style-name="P5">Bagietka pszenna z masłem, pastą rybną z koperkiem oraz białą rzepą ze szczypiorkiem</text:p>
            <text:p text:style-name="P5">+zdrowa przekąska</text:p>
            <text:p text:style-name="P5">Herbata z cytryną</text:p>
          </table:table-cell>
          <table:table-cell table:style-name="Tabela1.A2" office:value-type="string">
            <text:p text:style-name="P5">Krupnik z kaszą jęczmienną z ziemniakami, zieloną pietruszką.</text:p>
            <text:p text:style-name="P5"/>
            <text:p text:style-name="P5">Pyzy z mięsem</text:p>
            <text:p text:style-name="P5"/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Bułka słodka z marmoladą</text:p>
            <text:p text:style-name="P5">Herbata owocowa</text:p>
            <text:p text:style-name="P5"/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4,7</text:p>
          </table:table-cell>
          <table:table-cell table:style-name="Tabela1.A2" office:value-type="string">
            <text:p text:style-name="P5">1,3,9,10</text:p>
          </table:table-cell>
          <table:table-cell table:style-name="Tabela1.D3" office:value-type="float" office:value="1">
            <text:p text:style-name="P5">1</text:p>
          </table:table-cell>
        </table:table-row>
        <table:table-row>
          <table:table-cell table:style-name="Tabela1.A2" office:value-type="string">
            <text:p text:style-name="P4">Czwartek</text:p>
            <text:p text:style-name="P4">19.10</text:p>
            <text:p text:style-name="P6"/>
          </table:table-cell>
          <table:table-cell table:style-name="Tabela1.A2" office:value-type="string">
            <text:p text:style-name="P5"/>
            <text:p text:style-name="P5">Pieczywo mieszane z masłem, kiełbasą żywiecką oraz pomidorem i szczypiorkiem</text:p>
            <text:p text:style-name="P5"/>
            <text:p text:style-name="P5"/>
            <text:p text:style-name="P5">Herbata z cytryną</text:p>
          </table:table-cell>
          <table:table-cell table:style-name="Tabela1.A2" office:value-type="string">
            <text:p text:style-name="P5">Lane kluski na rosole, ze świeżym lubczykiem, zieloną pietruszką</text:p>
            <text:p text:style-name="P5"/>
            <text:p text:style-name="P5">Zrazy w sosie pieczarkowym, ziemniaki, buraki tarte z jabłkiem</text:p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Jogurt owocowy</text:p>
            <text:p text:style-name="P5">Paluchy kukurydziane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3,7,9,10</text:p>
          </table:table-cell>
          <table:table-cell table:style-name="Tabela1.D3" office:value-type="float" office:value="7">
            <text:p text:style-name="P5">7</text:p>
          </table:table-cell>
        </table:table-row>
        <table:table-row>
          <table:table-cell table:style-name="Tabela1.A2" office:value-type="string">
            <text:p text:style-name="P4">Piątek</text:p>
            <text:p text:style-name="P4">20.10</text:p>
          </table:table-cell>
          <table:table-cell table:style-name="Tabela1.A2" office:value-type="string">
            <text:p text:style-name="P5">Płatki owsiane na mleku</text:p>
            <text:p text:style-name="P5">Pieczywo mieszane z masłem, jajkiem na twardo ze szczypiorkiem oraz tartą rzodkiewką</text:p>
            <text:p text:style-name="P5"><text:s/></text:p>
            <text:p text:style-name="P5">Herbata z cytryną </text:p>
          </table:table-cell>
          <table:table-cell table:style-name="Tabela1.A2" office:value-type="string">
            <text:p text:style-name="P5">Zupa koperkowa z ryżem na kurczaku</text:p>
            <text:p text:style-name="P5"/>
            <text:p text:style-name="P5">Fasolka po bretońsku z pieczywem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Ciasto drożdżowe </text:p>
            <text:p text:style-name="P5">Sok owocowy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3,7,9,10</text:p>
          </table:table-cell>
          <table:table-cell table:style-name="Tabela1.A2" office:value-type="string">
            <text:p text:style-name="P5">1,7,9,10</text:p>
          </table:table-cell>
          <table:table-cell table:style-name="Tabela1.D3" office:value-type="float" office:value="1">
            <text:p text:style-name="P5">1</text:p>
          </table:table-cell>
        </table:table-row>
      </table:table>
      <text:p text:style-name="P2">JADŁOSPIS Z NIEPRZEWIDZIANYCH <text:s/>PRZYCZYN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Aneta</meta:initial-creator>
    <meta:creation-date>2017-03-30T19:23:00Z</meta:creation-date>
    <dc:date>2017-10-14T20:52:26.45</dc:date>
    <meta:print-date>2017-10-06T11:34:35.218000000</meta:print-date>
    <meta:editing-cycles>47</meta:editing-cycles>
    <meta:editing-duration>PT18H7M35S</meta:editing-duration>
    <dc:creator>ancia klo</dc:creator>
    <meta:document-statistic meta:table-count="1" meta:image-count="0" meta:object-count="0" meta:page-count="1" meta:paragraph-count="77" meta:word-count="233" meta:character-count="1580"/>
    <meta:template xlink:type="simple" xlink:actuate="onRequest" xlink:title="" xlink:href="../../jadłospis%20czerwiec/czer05-09.odt/Normal"/>
  </office:meta>
</office:document-meta>
</file>