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padding="0cm" fo:border="none"/>
    </style:style>
    <style:style style:name="P3" style:family="paragraph" style:parent-style-name="Standard">
      <style:paragraph-properties fo:text-align="start" style:justify-single-word="false"/>
      <style:text-properties fo:padding="0cm" fo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.499cm" style:contextual-spacing="false" fo:text-align="start" style:justify-single-word="false"/>
      <style:text-properties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071604-N-2017 z dnia 07-12-2017 r. </text:p>
      <text:p text:style-name="P1">Czeladź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627399-N-2017 <text:line-break/><text:span text:style-name="T1">Data: </text:span>05/12/2017 </text:p>
      <text:p text:style-name="P4"><text:span text:style-name="T2">SEKCJA I: ZAMAWIAJĄCY</text:span> </text:p>
      <text:p text:style-name="P3">Przedszkole Publiczne nr 5, Krajowy numer identyfikacyjny 27150759400000, ul. Krótka  1, 41-253   Czeladź, woj. śląskie, państwo Polska, tel. 32 2653835, e-mail p5czeladz@o2.pl, faks . <text:line-break/>Adres strony internetowej (url): http://www.pp5.czeladz.pl/zamowienia_publiczne/index <text:line-break/>Adres strony internetowej, pod którym można uzyskać dostęp do narzędzi i urządzeń lub formatów plików, które nie są ogólnie dostępne: <text:line-break/>http://www.pp5.czeladz.pl/zamowienia_publiczne/index </text:p>
      <text:p text:style-name="P5">SEKCJA II: ZMIANY W OGŁOSZENIU </text:p>
      <text:p text:style-name="P3"><text:span text:style-name="T1">II.1) Tekst, który należy zmienić:</text:span> </text:p>
      <text:p text:style-name="P6"><text:span text:style-name="T1">Miejsce, w którym znajduje się zmieniany tekst:</text:span> <text:line-break/><text:span text:style-name="T1">Numer sekcji: </text:span>1 <text:line-break/><text:span text:style-name="T1">Punkt: </text:span>4 <text:line-break/><text:span text:style-name="T1">W ogłoszeniu jest: </text:span>Ofertę należy składać w siedzibie zamawiającego adres ul.Krótka 1 41-253 Czeladź nie później niż do 14.12.2017 do godz 10'00 <text:line-break/><text:span text:style-name="T1">W ogłoszeniu powinno być: </text:span>Oferta może być dostarczona osobiście przez wykonawcę do siedziby Zamawiającego lub przesłana pocztą na adres Zamawiającego tj ul.Krótka 1 41-253 Czeladź do godz 10'00 <text:line-break/><text:line-break/><text:span text:style-name="T1">Miejsce, w którym znajduje się zmieniany tekst:</text:span> <text:line-break/><text:span text:style-name="T1">Numer sekcji: </text:span>3 <text:line-break/><text:span text:style-name="T1">Punkt: </text:span>7 <text:line-break/><text:span text:style-name="T1">W ogłoszeniu jest: </text:span>Oświadczenie Wykonawcy składane na podstawie art. 25 a ust. 1 ustawy z dnia 29 stycznia 2004 r. Prawo zamówień publicznych (dalej jako: ustawa Pzp), - załącznik nr 3 do SIWZ dotyczące przesłanek wykluczenia z postępowania Oświadczenie Wykonawcy składane na podstawie art. 25 a ust. 1 ustawy z dnia 29 stycznia 2004 r.Prawo zamówień publicznych (dalej jako: ustawa Pzp), załącznik nr 3 do SIWZ dotyczące spełniania warunków udziału w postępowaniu. Oświadczenie Wykonawcy dotyczące przynależności do tej samej grupy kapitałowej, - załącznik nr 5 do SIWZ <text:line-break/><text:span text:style-name="T1">W ogłoszeniu powinno być: </text:span>Wykonawca, który polega na zdolnościach lub sytuacji innych podmiotów musi udowodnić Zamawiającemu, że realizując zamówienie, będzie dysponował niezbędnymi zasobami tych podmiotów, w szczególności przedstawiając zobowiązanie tych podmiotów do oddania mu do dyspozycji niezbędnych zasobów na potrzeby realizacji zamówienia. (art. 22a ust. 2)Pełnomocnictwo złożone w formie oryginału lub notarialnie poświadczonej kopii w sytuacji: a). Wykonawców wspólnie ubiegających się o udzielenie zamówienia – pełnomocnictwo do reprezentowania wszystkich Wykonawców wspólnie ubiegających się o udzielenie zamówienia. Pełnomocnik może być ustanowiony do reprezentowania Wykonawców w postępowaniu o udzielenie zamówienia albo reprezentowania w postępowaniu i zawarcia umowy (art. 23 ust 2) b). podpisania oferty względnie innych dokumentów składanych wraz z ofertą przez osobę, dla której prawo do ich podpisania nie wynika z innych dokumentów złożonych wraz z ofertą – pełnomocnictwo do podpisania oferty.. W przypadku wspólnego ubiegania się o zamówienie przez Wykonawców oświadczenia, o których mowa w punkcie 6.1.1 (Oświadczenie Wykonawcy o niepodleganiu wykluczeniu) oraz 6.1.2 (Oświadczenie Wykonawcy dot. spełnienia warunków udziału w postępowaniu) składa każdy z Wykonawców wspólnie ubiegających się o zamówienie. Dokumenty te potwierdzają spełnianie warunków udziału w postępowaniu oraz brak <text:soft-page-break/>podstaw wykluczenia w zakresie, w którym każdy z Wykonawców wykazuje spełnianie warunków udziału w postępowaniu oraz brak podstaw wykluczenia.Wykonawca, który powołuje się na zasoby innych podmiotów, w celu wykazania braku istnienia wobec nich podstaw wykluczenia oraz spełniania, w zakresie, w jakim powołuje się na ich zasoby, warunków udziału w postępowaniu zamieszcza informacje o tych podmiotach w oświadczeniach, o których mowa w punkcie 6.1.1 oraz 6.1.2. </text:p>
      <text:p text:style-name="P3"><text:span text:style-name="T1">II.2) Tekst, który należy dodać</text:span> </text:p>
      <text:p text:style-name="P3"><text:span text:style-name="T1">Miejsce, w którym należy dodać tekst: </text:span><text:line-break/><text:span text:style-name="T1">Numer sekcji: </text:span>3 <text:line-break/><text:span text:style-name="T1">Punkt: </text:span>5.1 <text:line-break/><text:span text:style-name="T1">Tekst, który należy dodać w ogłoszeniu: </text:span>Wykonawca, którego oferta zostanie najwyżej oceniona zostanie wezwany do złożenia w wyznaczonym, nie krótszym niż 5 dni terminie aktualnych na dzień złożenia oświadczeń lub dokumentów potwierdzających: a). Oświadczenia / dokumenty potwierdzające -Spełnienie warunków udziału w postępowaniu określonych przez Zamawiającego (Oświadczenia/ dokumenty składane na wezwanie Zamawiającego w celu potwierdzenia okoliczności o których mowa w art. 25 ust. 1 pkt 1 ustawy Pzp) W związku z warunkami udziału określonymi w punkcie 5.3 SIWZ wykonawca przedstawi: - wykaz dostaw wykonanych, a w przypadku świadczeń okresowych lub ciągłych również wykonywanych, w okresie ostatnich 3 lat przed upływem terminu składania ofert, a jeżeli okres prowadzenia działalności jest krótszy – w tym okresie, wraz z podaniem ich przedmiotu, dat wykonania i podmiotów, na rzecz których dostawy zostały wykonane, na formularzu zgodnym z treścią załącznika nr 6 do SIWZ oraz załączeniem dowodów określających czy te dostawy zostały wykonane lub są wykonywane należycie, przy czym dowodami o których mowa, są referencje bądź inne dokumenty wystawione przez podmiot, na rzecz którego dostawy były wykonywane lub są wykonywane, a jeżeli z uzasadnionej przyczyny o obiektywnym charakterze Wykonawca nie jest w stanie uzyskać tych dokumentów – Oświadczenie Wykonawcy. W przypadku świadczeń okresowych lub ciągłych nadal wykonywanych referencje bądź inne dokumenty potwierdzające ich należyte wykonywanie powinny być wydane nie wcześniej niż 3 miesiące przed upływem terminu składania ofert (Potwierdzenie spełnienia warunków w zakresie - Zdolność techniczna lub zawodowa. Aktualne na dzień złożenia oświadczeń lub dokumentów 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3:46:23.697000000</meta:creation-date>
    <dc:date>2017-12-07T13:50:04.057000000</dc:date>
    <meta:editing-duration>P0D</meta:editing-duration>
    <meta:editing-cycles>1</meta:editing-cycles>
    <meta:document-statistic meta:table-count="0" meta:image-count="0" meta:object-count="0" meta:page-count="2" meta:paragraph-count="13" meta:word-count="747" meta:character-count="5530" meta:non-whitespace-character-count="4759"/>
    <meta:generator>LibreOffice/4.2.0.4$Windows_x86 LibreOffice_project/05dceb5d363845f2cf968344d7adab8dcfb2ba71</meta:generator>
  </office:meta>
</office:document-meta>
</file>