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D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color="#000000" officeooo:paragraph-rsid="000fee29"/>
    </style:style>
    <style:style style:name="P9" style:family="paragraph" style:parent-style-name="Table_20_Contents">
      <style:paragraph-properties fo:text-align="center" style:justify-single-word="false"/>
      <style:text-properties fo:color="#000000" officeooo:rsid="000e215f" officeooo:paragraph-rsid="000e215f"/>
    </style:style>
    <style:style style:name="P10" style:family="paragraph" style:parent-style-name="Table_20_Contents">
      <style:paragraph-properties fo:text-align="center" style:justify-single-word="false"/>
      <style:text-properties fo:color="#000000" officeooo:rsid="000fee29" officeooo:paragraph-rsid="000fee29"/>
    </style:style>
    <style:style style:name="P11" style:family="paragraph" style:parent-style-name="Table_20_Contents">
      <style:paragraph-properties fo:text-align="center" style:justify-single-word="false"/>
      <style:text-properties fo:color="#000000" officeooo:rsid="0011aa8e" officeooo:paragraph-rsid="0011aa8e"/>
    </style:style>
    <style:style style:name="T1" style:family="text">
      <style:text-properties officeooo:rsid="000e215f"/>
    </style:style>
    <style:style style:name="T2" style:family="text">
      <style:text-properties officeooo:rsid="000ec36f"/>
    </style:style>
    <style:style style:name="T3" style:family="text">
      <style:text-properties officeooo:rsid="000fee2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</text:p>
      <text:p text:style-name="P2">Od <text:s text:c="2"/>11.12 <text:s/>do <text:s text:c="4"/>15.12.2017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11.12</text:p>
          </table:table-cell>
          <table:table-cell table:style-name="Tabela1.A2" office:value-type="string">
            <text:p text:style-name="P4">Płatki owsiane na mleku</text:p>
            <text:p text:style-name="P4"/>
            <text:p text:style-name="P4">Pieczywo mieszane z masłem, <text:span text:style-name="T2">serkiem wiejskim</text:span> <text:s/>oraz miodem</text:p>
            <text:p text:style-name="P4"/>
            <text:p text:style-name="P4">+zdrowa przekąska</text:p>
            <text:p text:style-name="P4"/>
            <text:p text:style-name="P4">Herbata z cytryna</text:p>
          </table:table-cell>
          <table:table-cell table:style-name="Tabela1.A2" office:value-type="string">
            <text:p text:style-name="P4">Zupa krem z białych warzyw z groszkiem ptysiowym</text:p>
            <text:p text:style-name="P4"/>
            <text:p text:style-name="P4">Filet z kurczaka panierowany, ziemniaki, marchew tarta z pomarańczą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Bułka słodka z marmoladą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B3" office:value-type="float" office:value="1.7">
            <text:p text:style-name="P11">1,7</text:p>
          </table:table-cell>
          <table:table-cell table:style-name="Tabela1.A2" office:value-type="string">
            <text:p text:style-name="P11">1,3,7,9,10</text:p>
          </table:table-cell>
          <table:table-cell table:style-name="Tabela1.D2" office:value-type="string">
            <text:p text:style-name="P11">1</text:p>
          </table:table-cell>
        </table:table-row>
        <table:table-row>
          <table:table-cell table:style-name="Tabela1.A2" office:value-type="string">
            <text:p text:style-name="P3">Wtorek</text:p>
            <text:p text:style-name="P3">12.12</text:p>
          </table:table-cell>
          <table:table-cell table:style-name="Tabela1.A2" office:value-type="string">
            <text:p text:style-name="P10"/>
            <text:p text:style-name="P4">Pieczywo mieszane z masłem, pastą z jajek oraz pomidorem i szczypiorkiem</text:p>
            <text:p text:style-name="P4"/>
            <text:p text:style-name="P4"/>
            <text:p text:style-name="P4"/>
            <text:p text:style-name="P4">Herbata z cytryną</text:p>
          </table:table-cell>
          <table:table-cell table:style-name="Tabela1.A2" office:value-type="string">
            <text:p text:style-name="P4">Zalewajka z kiełbasą, ziemniakami i koperkiem</text:p>
            <text:p text:style-name="P4"/>
            <text:p text:style-name="P4">Gulasz wieprzowy, kasza gryczano-jęczmienna, buraki tarte z jabłkiem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Koktajl owocowy </text:p>
            <text:p text:style-name="P4">paluchy kukur<text:span text:style-name="T3">y</text:span>dziane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1">1,3,7,</text:p>
          </table:table-cell>
          <table:table-cell table:style-name="Tabela1.A2" office:value-type="string">
            <text:p text:style-name="P11">1,9,10</text:p>
          </table:table-cell>
          <table:table-cell table:style-name="Tabela1.D5" office:value-type="float" office:value="7">
            <text:p text:style-name="P11">7</text:p>
          </table:table-cell>
        </table:table-row>
        <table:table-row>
          <table:table-cell table:style-name="Tabela1.A2" office:value-type="string">
            <text:p text:style-name="P3">Środa <text:s/></text:p>
            <text:p text:style-name="P3">13.12</text:p>
          </table:table-cell>
          <table:table-cell table:style-name="Tabela1.A2" office:value-type="string">
            <text:p text:style-name="P4">Kakao</text:p>
            <text:p text:style-name="P4">Pieczywo mieszane z masłem tartą rzodkiewką i szczypiorkiem kiełbaski na</text:p>
            <text:p text:style-name="P8"><text:span text:style-name="T3">gorąco</text:span></text:p>
            <text:p text:style-name="P4">Herbata z cytryną</text:p>
          </table:table-cell>
          <table:table-cell table:style-name="Tabela1.A2" office:value-type="string">
            <text:p text:style-name="P4">Zupa ogórkowa z ryżem, śmietaną, koperkiem</text:p>
            <text:p text:style-name="P4"/>
            <text:p text:style-name="P4">Kluski śląskie z mięsem 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Ciastko bebe</text:p>
            <text:p text:style-name="P4">banan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1">1,7,9,10</text:p>
          </table:table-cell>
          <table:table-cell table:style-name="Tabela1.A2" office:value-type="string">
            <text:p text:style-name="P11">1,3,7,9,10</text:p>
          </table:table-cell>
          <table:table-cell table:style-name="Tabela1.D5" office:value-type="float" office:value="1">
            <text:p text:style-name="P11">1</text:p>
          </table:table-cell>
        </table:table-row>
        <table:table-row>
          <table:table-cell table:style-name="Tabela1.A2" office:value-type="string">
            <text:p text:style-name="P3">Czwartek</text:p>
            <text:p text:style-name="P3">14.12</text:p>
            <text:p text:style-name="P5"/>
          </table:table-cell>
          <table:table-cell table:style-name="Tabela1.A2" office:value-type="string">
            <text:p text:style-name="P4"/>
            <text:p text:style-name="P4">Bułeczka żytnia z masłem, szyneczką drobiową oraz oraz pomidorem i szczypiorkiem,</text:p>
            <text:p text:style-name="P4"/>
            <text:p text:style-name="P4"/>
            <text:p text:style-name="P10">Herbata z miodem i cytryną</text:p>
          </table:table-cell>
          <table:table-cell table:style-name="Tabela1.A2" office:value-type="string">
            <text:p text:style-name="P4">Rosół z makaronem, zieloną pietruszką</text:p>
            <text:p text:style-name="P4"/>
            <text:p text:style-name="P4"><text:span text:style-name="T1">Zraziki w sosie pieczarkowym,</text:span> ziemniaki, ogórek kiszony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Ciasto drożdżowe</text:p>
            <text:p text:style-name="P4">wyrób własny</text:p>
            <text:p text:style-name="P10">Mleko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1">1,7,9,10</text:p>
          </table:table-cell>
          <table:table-cell table:style-name="Tabela1.A2" office:value-type="string">
            <text:p text:style-name="P11">1,3,9,10</text:p>
          </table:table-cell>
          <table:table-cell table:style-name="Tabela1.D2" office:value-type="string">
            <text:p text:style-name="P11">1,7</text:p>
          </table:table-cell>
        </table:table-row>
        <table:table-row>
          <table:table-cell table:style-name="Tabela1.A2" office:value-type="string">
            <text:p text:style-name="P3">Piątek</text:p>
            <text:p text:style-name="P3">15.12 </text:p>
          </table:table-cell>
          <table:table-cell table:style-name="Tabela1.A2" office:value-type="string">
            <text:p text:style-name="P4">Kawa zbożowa</text:p>
            <text:p text:style-name="P4"/>
            <text:p text:style-name="P4">Bagietka pszenna z masłem, pastą z makreli oraz ogórkiem kiszonym</text:p>
            <text:p text:style-name="P4"/>
            <text:p text:style-name="P4">Herbata z cytryną</text:p>
          </table:table-cell>
          <table:table-cell table:style-name="Tabela1.A2" office:value-type="string">
            <text:p text:style-name="P4">Zupa jarzynowa z ziemniakami, zieloną pietruszką</text:p>
            <text:p text:style-name="P4"/>
            <text:p text:style-name="P9">Makaron wieloziarnisty z serem i musem owocowym</text:p>
            <text:p text:style-name="P4">Kompot z <text:span text:style-name="T1">owocowy</text:span></text:p>
          </table:table-cell>
          <table:table-cell table:style-name="Tabela1.D2" office:value-type="string">
            <text:p text:style-name="P4"/>
            <text:p text:style-name="P4"/>
            <text:p text:style-name="P4">Wafelek</text:p>
            <text:p text:style-name="P4">Mandarynka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11">1,3,4,7,9,10</text:p>
          </table:table-cell>
          <table:table-cell table:style-name="Tabela1.A2" office:value-type="string">
            <text:p text:style-name="P11">1,7,9,10</text:p>
          </table:table-cell>
          <table:table-cell table:style-name="Tabela1.D5" office:value-type="float" office:value="1">
            <text:p text:style-name="P11">1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JADŁOSPIS Z NIEPRZEWIDZIANYCH <text:s/>PRZYCZYN MOŻE ULEC ZMIA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41</meta:editing-cycles>
    <meta:editing-duration>PT9H18M</meta:editing-duration>
    <dc:date>2017-12-08T13:52:20.531000000</dc:date>
    <meta:print-date>2017-12-08T13:33:51.578000000</meta:print-date>
    <meta:document-statistic meta:table-count="1" meta:image-count="0" meta:object-count="0" meta:page-count="2" meta:paragraph-count="77" meta:word-count="219" meta:character-count="1503" meta:non-whitespace-character-count="1347"/>
  </office:meta>
</office:document-meta>
</file>