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</text:p>
      <text:p text:style-name="P2">Od <text:s text:c="2"/>26.02 <text:s/>do <text:s text:c="4"/>02.03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26.02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6">Płatki owsiane na mleku</text:p>
            <text:p text:style-name="P4"/>
            <text:p text:style-name="P4">Pieczywo mieszane z masłem, serkiem homogenizowanym oraz dżemem</text:p>
            <text:p text:style-name="P4">+zdrowa przekąska</text:p>
            <text:p text:style-name="P4"><text:s/>Herbata z cytryną</text:p>
          </table:table-cell>
          <table:table-cell table:style-name="Tabela1.A2" office:value-type="string">
            <text:p text:style-name="P4">Zupa pomidorowa z ryżem oraz śmietaną</text:p>
            <text:p text:style-name="P4"/>
            <text:p text:style-name="P4">Schab pieczony w rękawie, ziemniaki, fasolka szparagowa z bułeczką, 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Mix owocowy</text:p>
            <text:p text:style-name="P4">(kiwi,winogron, melon,pomarańcza)</text:p>
            <text:p text:style-name="P4">+herbatniki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7,9,10</text:p>
          </table:table-cell>
          <table:table-cell table:style-name="Tabela1.D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Wtorek</text:p>
            <text:p text:style-name="P3">27.02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Kawa zbożowa</text:p>
            <text:p text:style-name="P4"/>
            <text:p text:style-name="P4">Pieczywo mieszane z masłem, rukolą, kiełbasą żywiecką oraz ogórkiem kiszonym</text:p>
            <text:p text:style-name="P4">Herbata z miodem i cytryną</text:p>
          </table:table-cell>
          <table:table-cell table:style-name="Tabela1.A2" office:value-type="string">
            <text:p text:style-name="P4">Zupa grysikowa na indyku z pietruszką zieloną</text:p>
            <text:p text:style-name="P4"/>
            <text:p text:style-name="P4">Fasolka po bretońsku, baton pszenny</text:p>
            <text:p text:style-name="P4"/>
            <text:p text:style-name="P4">Sok owocowy</text:p>
          </table:table-cell>
          <table:table-cell table:style-name="Tabela1.D2" office:value-type="string">
            <text:p text:style-name="P4"/>
            <text:p text:style-name="P4"/>
            <text:p text:style-name="P4">Batonik sante wielozbożowy</text:p>
            <text:p text:style-name="P4">+banan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9,10</text:p>
          </table:table-cell>
          <table:table-cell table:style-name="Tabela1.D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28.02</text:p>
          </table:table-cell>
          <table:table-cell table:style-name="Tabela1.A2" office:value-type="string">
            <text:p text:style-name="P4"/>
            <text:p text:style-name="P4">Pieczywo mieszane z masłem, jajecznicą <text:line-break/>oraz pomidorem i szczypiorkiem</text:p>
            <text:p text:style-name="P4"/>
            <text:p text:style-name="P4">+ zdrowa przekąska</text:p>
            <text:p text:style-name="P4">Herbata owocowa</text:p>
          </table:table-cell>
          <table:table-cell table:style-name="Tabela1.A2" office:value-type="string">
            <text:p text:style-name="P4">Zupa brokułowa z drobnym makaronem</text:p>
            <text:p text:style-name="P4"/>
            <text:p text:style-name="P4">Pulpety wieprzowe w sosie pieczarkowym, ziemniaki, surówka z czerwonej kapusty z jabłkiem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Kasza jaglana na mleku z musem truskawkowym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3,7</text:p>
          </table:table-cell>
          <table:table-cell table:style-name="Tabela1.A2" office:value-type="string">
            <text:p text:style-name="P4">1,3,9,10</text:p>
          </table:table-cell>
          <table:table-cell table:style-name="Tabela1.D2" office:value-type="string">
            <text:p text:style-name="P4">1,7</text:p>
          </table:table-cell>
        </table:table-row>
        <table:table-row>
          <table:table-cell table:style-name="Tabela1.A2" office:value-type="string">
            <text:p text:style-name="P3">Czwartek</text:p>
            <text:p text:style-name="P3">01.03</text:p>
            <text:p text:style-name="P5"/>
          </table:table-cell>
          <table:table-cell table:style-name="Tabela1.A2" office:value-type="string">
            <text:p text:style-name="P4">Kawa zbożowa</text:p>
            <text:p text:style-name="P4">Pieczywo mieszane z szyneczką wieprzową i kiełkami oraz tartą rzodkiewką ze szczypiorkiem </text:p>
            <text:p text:style-name="P4"/>
            <text:p text:style-name="P4">Herbata z miodem i cytryną</text:p>
          </table:table-cell>
          <table:table-cell table:style-name="Tabela1.A2" office:value-type="string">
            <text:p text:style-name="P4">Zupa drobiowa z ziemniakami i zieloną pietruszką</text:p>
            <text:p text:style-name="P4"/>
            <text:p text:style-name="P4">Naleśniki z nadzieniem serowo-brzoskwiniowym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Bułeczka słodka z marmoladą</text:p>
            <text:p text:style-name="P4">herbata owocow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3,7</text:p>
          </table:table-cell>
          <table:table-cell table:style-name="Tabela1.A2" office:value-type="string">
            <text:p text:style-name="P4">1,3,7,9,10</text:p>
          </table:table-cell>
          <table:table-cell table:style-name="Tabela1.D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Piątek</text:p>
            <text:p text:style-name="P3">02.03 </text:p>
          </table:table-cell>
          <table:table-cell table:style-name="Tabela1.A2" office:value-type="string">
            <text:p text:style-name="P4"/>
            <text:p text:style-name="P4">Bagietka pszenna z masłem , pastą z makreli oraz pomidorem i szczypiorkiem</text:p>
            <text:p text:style-name="P4">Herbata z cytryną</text:p>
          </table:table-cell>
          <table:table-cell table:style-name="Tabela1.A2" office:value-type="string">
            <text:p text:style-name="P4">Barszcz czerwony z ziemniakami i śmietaną</text:p>
            <text:p text:style-name="P4"/>
            <text:p text:style-name="P4">Łazanki, z kapustą kiszoną i mięsem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Jogurt owocowy</text:p>
            <text:p text:style-name="P4">paluchy kukurydziane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4,7</text:p>
          </table:table-cell>
          <table:table-cell table:style-name="Tabela1.A2" office:value-type="string">
            <text:p text:style-name="P4">1,7,9,10</text:p>
          </table:table-cell>
          <table:table-cell table:style-name="Tabela1.D2" office:value-type="string">
            <text:p text:style-name="P4">1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creation-date>2017-10-14T22:19:23.593000000</meta:creation-date>
    <meta:editing-cycles>83</meta:editing-cycles>
    <meta:editing-duration>P1DT29M16S</meta:editing-duration>
    <dc:date>2018-02-22T15:20:54.45</dc:date>
    <meta:print-date>2018-02-16T09:32:48.421000000</meta:print-date>
    <dc:creator>ancia klo</dc:creator>
    <meta:document-statistic meta:table-count="1" meta:image-count="0" meta:object-count="0" meta:page-count="1" meta:paragraph-count="77" meta:word-count="232" meta:character-count="1619"/>
  </office:meta>
</office:document-meta>
</file>