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pl" fo:country="PL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language="pl" fo:country="P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name-complex="Arial"/>
    </style:style>
    <style:style style:name="P7" style:family="paragraph" style:parent-style-name="Standard">
      <style:text-properties style:font-name="Arial" fo:language="pl" fo:country="PL" style:font-name-complex="Arial"/>
    </style:style>
    <style:style style:name="P8" style:family="paragraph" style:parent-style-name="Standard">
      <style:paragraph-properties fo:line-height="115%"/>
      <style:text-properties style:font-name="Arial" fo:language="pl" fo:country="PL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language="pl" fo:country="PL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language="pl" fo:country="PL" fo:font-style="italic" style:font-style-asian="italic" style:font-name-complex="Arial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text-properties fo:language="pl" fo:country="PL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6cm" style:auto-text-indent="false"/>
      <style:text-properties style:font-name="Arial" fo:language="pl" fo:country="PL" style:font-name-complex="Arial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language="pl" fo:country="PL" fo:font-weight="bold" style:font-weight-asian="bold" style:font-name-complex="Arial"/>
    </style:style>
    <style:style style:name="P16" style:family="paragraph" style:parent-style-name="Standard">
      <style:paragraph-properties fo:margin-left="4.995cm" fo:margin-right="0cm" fo:line-height="115%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4.995cm" fo:margin-right="0cm" fo:text-indent="0cm" style:auto-text-indent="false">
        <style:tab-stops/>
      </style:paragraph-properties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Normalny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Normalny">
      <style:paragraph-properties fo:margin-top="0cm" fo:margin-bottom="0.353cm" loext:contextual-spacing="false" fo:line-height="115%" fo:text-align="justify" style:justify-single-word="false" fo:orphans="2" fo:widows="2"/>
      <style:text-properties fo:font-size="8pt" style:font-name-asian="Calibri" style:font-size-asian="8pt" style:language-asian="zh" style:country-asian="CN" style:font-name-complex="Times New Roman" style:font-size-complex="8pt" style:language-complex="ar" style:country-complex="SA"/>
    </style:style>
    <style:style style:name="P2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language="pl" fo:country="PL" style:font-size-asian="10pt" style:font-name-complex="Arial" style:font-size-complex="10pt"/>
    </style:style>
    <style:style style:name="P22" style:family="paragraph" style:parent-style-name="Standard" style:list-style-name="WW8Num1">
      <style:paragraph-properties fo:line-height="115%" fo:orphans="2" fo:widows="2" style:vertical-align="auto"/>
      <style:text-properties style:font-name="Arial" fo:language="pl" fo:country="PL" style:font-name-complex="Arial"/>
    </style:style>
    <style:style style:name="P23" style:family="paragraph" style:parent-style-name="Standard" style:list-style-name="WW8Num1">
      <style:paragraph-properties fo:line-height="115%" fo:text-align="justify" style:justify-single-word="false" fo:orphans="2" fo:widows="2" style:vertical-align="auto"/>
      <style:text-properties style:font-name="Arial" fo:language="pl" fo:country="PL" style:font-name-complex="Arial"/>
    </style:style>
    <style:style style:name="P24" style:family="paragraph" style:parent-style-name="Standard" style:list-style-name="WW8Num1">
      <style:paragraph-properties fo:line-height="115%" fo:orphans="2" fo:widows="2" style:vertical-align="auto"/>
    </style:style>
    <style:style style:name="P25" style:family="paragraph" style:parent-style-name="Normalny">
      <style:paragraph-properties fo:text-align="justify" style:justify-single-word="false"/>
      <style:text-properties officeooo:paragraph-rsid="00088dda"/>
    </style:style>
    <style:style style:name="P26" style:family="paragraph" style:parent-style-name="Normalny">
      <style:paragraph-properties fo:text-align="justify" style:justify-single-word="false"/>
      <style:text-properties fo:font-size="9pt" fo:language="pl" fo:country="PL" officeooo:paragraph-rsid="00088dda" style:font-size-asian="9pt" style:font-size-complex="9pt"/>
    </style:style>
    <style:style style:name="T1" style:family="text">
      <style:text-properties style:font-name="Arial" fo:font-size="10pt" fo:language="pl" fo:country="PL" style:font-size-asian="10pt" style:font-name-complex="Arial" style:font-size-complex="10pt"/>
    </style:style>
    <style:style style:name="T2" style:family="text">
      <style:text-properties style:font-name="Arial" fo:language="pl" fo:country="P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9pt" fo:language="pl" fo:country="PL" style:font-size-asian="9pt" style:font-size-complex="9pt"/>
    </style:style>
    <style:style style:name="T5" style:family="text">
      <style:text-properties fo:font-size="9pt" fo:language="pl" fo:country="PL" officeooo:rsid="0004e05b" style:font-size-asian="9pt" style:font-size-complex="9pt"/>
    </style:style>
    <style:style style:name="T6" style:family="text">
      <style:text-properties fo:color="#0563c1" style:font-name="Arial" fo:font-size="9pt" fo:language="pl" fo:country="PL" style:font-size-asian="9pt" style:font-name-complex="Arial" style:font-size-complex="9pt"/>
    </style:style>
    <style:style style:name="T7" style:family="text">
      <style:text-properties fo:color="#0563c1" style:font-name="Arial" fo:font-size="9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8" style:family="text">
      <style:text-properties officeooo:rsid="0004e0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……………….……………………..…………</text:p>
      <text:p text:style-name="P1"><text:s text:c="13"/>(imię i nazwisko rodzica)</text:p>
      <text:p text:style-name="P1"/>
      <text:p text:style-name="P1">……………………….…………………..……</text:p>
      <text:p text:style-name="P1"><text:s text:c="28"/>(adres)</text:p>
      <text:p text:style-name="P1"/>
      <text:p text:style-name="P1">………………………….……………………..</text:p>
      <text:p text:style-name="P1"/>
      <text:p text:style-name="P1"/>
      <text:p text:style-name="P1"/>
      <text:p text:style-name="P2"/>
      <text:p text:style-name="P5">OŚWIADCZENIE O SAMOTNYM WYCHOWYWANIU DZIECKA,</text:p>
      <text:p text:style-name="P5"><text:s/>KANDYDATA DO PRZEDSZKOLA</text:p>
      <text:p text:style-name="P4"/>
      <text:p text:style-name="P7"/>
      <text:p text:style-name="P7"/>
      <text:p text:style-name="P14">Ja niżej podpisana/y świadoma/y odpowiedzialności karnej za złożenie fałszywego oświadczenia:</text:p>
      <text:p text:style-name="P6">oświadczam,</text:p>
      <text:p text:style-name="P15"/>
      <text:p text:style-name="P9">że jestem rodzicem (opiekunem prawnym) dziecka ………………..…………………..,</text:p>
      <text:p text:style-name="P12"><text:span text:style-name="Domyślna_20_czcionka_20_akapitu"><text:span text:style-name="T1"><text:s text:c="108"/>(imię i nazwisko dziecka)</text:span></text:span></text:p>
      <text:p text:style-name="P9">………………………………. samotnie zamieszkałym/zameldowanym, prowadzącym samotnie gospodarstwo domowe.</text:p>
      <text:p text:style-name="P8"/>
      <text:p text:style-name="P11"><text:span text:style-name="Domyślna_20_czcionka_20_akapitu"><text:span text:style-name="T2">Jestem: </text:span></text:span><text:span text:style-name="Footnote_20_Symbol"><text:span text:style-name="T2"><text:note text:id="ftn1" text:note-class="footnote"><text:note-citation text:label="*">*</text:note-citation><text:note-body><text:p text:style-name="Normalny"/></text:note-body></text:note></text:span></text:span></text:p>
      <text:list xml:id="list6295536070368740966" text:style-name="WW8Num1">
        <text:list-item text:start-value="1">
          <text:p text:style-name="P22">stanu wolnego,</text:p>
        </text:list-item>
      </text:list>
      <text:list xml:id="list112736099349028" text:style-name="WW8Num1">
        <text:list-item text:start-value="1">
          <text:p text:style-name="P22">wdową/wdowcem,</text:p>
        </text:list-item>
        <text:list-item>
          <text:p text:style-name="P22">w separacji orzeczonej prawomocnym wyrokiem sądu,</text:p>
        </text:list-item>
        <text:list-item>
          <text:p text:style-name="P24"><text:span text:style-name="Domyślna_20_czcionka_20_akapitu"><text:span text:style-name="T2">osobą rozwiedzioną niewychowującą dziecka wspólnie z jego rodzicem,</text:span></text:span></text:p>
        </text:list-item>
        <text:list-item>
          <text:p text:style-name="P23">osoba pozostająca w związku małżeńskim, przy czym współmałżonek został pozbawiony praw rodzicielskich/ odbywa karę pozbawienia wolności.</text:p>
        </text:list-item>
      </text:list>
      <text:p text:style-name="P8"/>
      <text:p text:style-name="P8"/>
      <text:p text:style-name="P16"><text:span text:style-name="Domyślna_20_czcionka_20_akapitu"><text:span text:style-name="T2"><text:s text:c="9"/></text:span></text:span><text:span text:style-name="Domyślna_20_czcionka_20_akapitu"><text:span text:style-name="T1">………………………………………………………………………..</text:span></text:span></text:p>
      <text:p text:style-name="P17"><text:s text:c="20"/>(czytelny podpis osoby składającej oświadczenie)</text:p>
      <text:p text:style-name="P3"/>
      <text:p text:style-name="P3"/>
      <text:p text:style-name="P10">W przypadku wskazania pkt. 2-5 wymagane jest dołączenie dokumentów potwierdzających sytuację składającego oświadczenie.</text:p>
      <text:p text:style-name="P13"/>
      <text:p text:style-name="P7">Czeladź, dnia………………………………..</text:p>
      <text:p text:style-name="P13"/>
      <text:p text:style-name="Footnote"><text:span text:style-name="Odwołanie_20_przypisu_20_dolnego">*</text:span><text:span text:style-name="Domyślna_20_czcionka_20_akapitu"><text:span text:style-name="T3"> niewłaściwe skreślić</text:span></text:span></text:p>
      <text:p text:style-name="P18"/>
      <text:p text:style-name="P18"/>
      <text:p text:style-name="P18">Zgodnie z art. 24 ust 1 ustawy z dnia 29 sierpnia 1997r. o ochronie danych osobowych ( Dz. U z 2016r. poz. 922). oraz Rozporządzenia Parlamentu Europejskiego i Rady (UE) 2016/679 z dnia 27 kwietnia 2016 r. w sprawie ochrony osób fizycznych w związku z przetwarzaniem danych osobowych i w sprawie swobodnego przepływu takich danych oraz uchylenia dyrektywy 95/46/WE. Informuję, że: </text:p>
      <text:p text:style-name="P19"/>
      <text:p text:style-name="P25"><text:span text:style-name="T4"><text:s text:c="4"/>1. Administratorem Pani/Pana danych osobowych jest Przedszkole Publiczne nr </text:span><text:span text:style-name="T5">5 </text:span><text:span text:style-name="T4">im. </text:span><text:span text:style-name="T5">Przyjaciół Jeżyka Tuptusia</text:span><text:span text:style-name="T4"> z siedzibą <text:s text:c="30"/></text:span></text:p>
      <text:p text:style-name="P26"><text:soft-page-break/><text:s text:c="9"/>w Czeladzi, <text:s/>zwany dalej Przedszkolem Publicznym.</text:p>
      <text:p text:style-name="P26"><text:s text:c="5"/>2. Dane osobowe Pani/Pana przetwarzane będą dla celów związanych z postępowaniem rekrutacyjnym i nie będą <text:s text:c="9"/>udostępniane innym odbiorcom chyba, że udostępnienie danych będzie wynikać z innych przepisów prawa. Podstawą prawną jest zgoda.</text:p>
      <text:p text:style-name="P26"><text:s text:c="6"/>3. Posiada Pani/Pan <text:s/>prawo do żądania dostępu do danych osobowych oraz poprawianie danych osobowych. Ponadto <text:s text:c="10"/>przysługuje Pani/Panu prawo usunięcia lub ograniczenia przetwarzania, prawo do wniesienia sprzeciwu wobec przetwarzania, <text:s text:c="22"/>a także prawo do przenoszenia danych. Niem<text:span text:style-name="T8">n</text:span>iej jednak odwołanie zgody jest jednoznaczne z brakiem możliwości <text:s/>rozpatrzenia Deklaracji o kontynuowaniu wychowania przedszkolnego.</text:p>
      <text:p text:style-name="P26"><text:s text:c="6"/>4. Podanie Przedszkolu Publicznemu nr <text:span text:style-name="T8">5</text:span> im. <text:span text:style-name="T8">Przyjaciół Jeżyka Tuptusia</text:span> w Czeladzi danych osobowych jest <text:s/>dobrowolne.</text:p>
      <text:p text:style-name="P26"><text:s text:c="6"/>5. Zgoda wyrażona jest do czasu jej odwołania.</text:p>
      <text:p text:style-name="P25"><text:span text:style-name="T4"><text:s text:c="6"/>6. Przysługuje Pani/Panu skarga do organu nadzorczego Prezesa Urzędu Ochrony Danych Osobowych po 25 maja 2018 r. <text:s text:c="11"/>Inspektorem ds. Ochrony Danych (osobą odpowiedzialną za prawidłowość przetwarzanie danych) jest <text:s/>Marek Woźniak </text:span><text:span text:style-name="Domyślna_20_czcionka_20_akapitu"><text:span text:style-name="T4"><text:s text:c="9"/>(kontakt do inspektora): <text:s/></text:span></text:span><text:a xlink:type="simple" xlink:href="mailto:wozniakmarek@op.pl" office:target-frame-name="_top" xlink:show="replace" text:style-name="Internet_20_link" text:visited-style-name="Visited_20_Internet_20_Link"><text:span text:style-name="Domyślna_20_czcionka_20_akapitu"><text:span text:style-name="T7">wozniakmarek@op.pl</text:span></text:span></text:a><text:span text:style-name="Domyślna_20_czcionka_20_akapitu"><text:span text:style-name="T4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orphans="2" fo:widows="2" fo:hyphenation-ladder-count="no-limit" style:vertical-align="auto"/>
      <style:text-properties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09-04-16T11:32:00Z</meta:creation-date>
    <dc:date>2018-02-20T11:28:27.131000000</dc:date>
    <meta:editing-cycles>7</meta:editing-cycles>
    <meta:editing-duration>PT2M52S</meta:editing-duration>
    <meta:document-statistic meta:table-count="0" meta:image-count="0" meta:object-count="0" meta:page-count="2" meta:paragraph-count="31" meta:word-count="331" meta:character-count="2926" meta:non-whitespace-character-count="23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Temp3_PP5.zip/Oświadczenie%20o%20samotnym%20wychowaniu.odt/Normal"/>
  </office:meta>
</office:document-meta>
</file>