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3.006cm"/>
    </style:style>
    <style:style style:name="Tabela1.B" style:family="table-column">
      <style:table-column-properties style:column-width="4.997cm"/>
    </style:style>
    <style:style style:name="Tabela1.C" style:family="table-column">
      <style:table-column-properties style:column-width="5.096cm"/>
    </style:style>
    <style:style style:name="Tabela1.D" style:family="table-column">
      <style:table-column-properties style:column-width="3.8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3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a1.D3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/>
    </style:style>
    <style:style style:name="P5" style:family="paragraph" style:parent-style-name="Table_20_Contents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ADŁOSPIS</text:p>
      <text:p text:style-name="P2">Od <text:s text:c="2"/>05.03 <text:s/>do <text:s text:c="4"/>09.03.2018 r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4">ŚNIADANIE</text:p>
          </table:table-cell>
          <table:table-cell table:style-name="Tabela1.A1" office:value-type="string">
            <text:p text:style-name="P4">OBIAD</text:p>
          </table:table-cell>
          <table:table-cell table:style-name="Tabela1.D1" office:value-type="string">
            <text:p text:style-name="P4">PODWIECZOREK</text:p>
          </table:table-cell>
        </table:table-row>
        <table:table-row>
          <table:table-cell table:style-name="Tabela1.A2" office:value-type="string">
            <text:p text:style-name="P3">Poniedziałek</text:p>
            <text:p text:style-name="P3">05.03</text:p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4">Makaron na mleku</text:p>
            <text:p text:style-name="P4"/>
            <text:p text:style-name="P4"><text:s/>Pieczywo mieszane z masłem, pastą z twarogu i pomidorów oraz ogórkiem kiszonym</text:p>
            <text:p text:style-name="P4">Herbata z cytryną</text:p>
          </table:table-cell>
          <table:table-cell table:style-name="Tabela1.A2" office:value-type="string">
            <text:p text:style-name="P4">Zupa krem z białych warzyw z groszkiem ptysiowym</text:p>
            <text:p text:style-name="P4"/>
            <text:p text:style-name="P4">Filet drobiowy panierowany, ziemniaki, marchew tarta z pomarańczą</text:p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4"/>
            <text:p text:style-name="P4">Kisiel z jabłkiem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B3" office:value-type="float" office:value="1.7">
            <text:p text:style-name="P4">1,7</text:p>
          </table:table-cell>
          <table:table-cell table:style-name="Tabela1.A2" office:value-type="string">
            <text:p text:style-name="P4">1,3,7,9,10</text:p>
          </table:table-cell>
          <table:table-cell table:style-name="Tabela1.D3" office:value-type="float" office:value="1">
            <text:p text:style-name="P4">1</text:p>
          </table:table-cell>
        </table:table-row>
        <table:table-row>
          <table:table-cell table:style-name="Tabela1.A2" office:value-type="string">
            <text:p text:style-name="P3">Wtorek</text:p>
            <text:p text:style-name="P3">06.03</text:p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4">Kawa zbożowa</text:p>
            <text:p text:style-name="P4">Pieczywo mieszane z masłem, sałatą zieloną i polędwicą oraz pomidorem i szczypiorkiem</text:p>
            <text:p text:style-name="P4">Herbata z miodem cytryną</text:p>
          </table:table-cell>
          <table:table-cell table:style-name="Tabela1.A2" office:value-type="string">
            <text:p text:style-name="P4">Zupa gulaszowa z ziemniakami</text:p>
            <text:p text:style-name="P4"/>
            <text:p text:style-name="P4">Racuchy bananowe</text:p>
            <text:p text:style-name="P4">+mandarynka</text:p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4">Mus owocowy</text:p>
            <text:p text:style-name="P4">Paluchy kukurydziane</text:p>
            <text:p text:style-name="P4"/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4">1,7,9,10</text:p>
          </table:table-cell>
          <table:table-cell table:style-name="Tabela1.A2" office:value-type="string">
            <text:p text:style-name="P4">1,3,7,9,10</text:p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Środa <text:s/></text:p>
            <text:p text:style-name="P3">07.03</text:p>
          </table:table-cell>
          <table:table-cell table:style-name="Tabela1.A2" office:value-type="string">
            <text:p text:style-name="P4"/>
            <text:p text:style-name="P4">Pieczywo mieszane z rukolą, pasztetem(wyrób własny) oraz tartą rzodkiewką ze szczypiorkiem</text:p>
            <text:p text:style-name="P4">+zdrowa przekąska</text:p>
            <text:p text:style-name="P4">Herbata z miodem i cytryną</text:p>
          </table:table-cell>
          <table:table-cell table:style-name="Tabela1.A2" office:value-type="string">
            <text:p text:style-name="P4">Zupa jarzynowa z drobnym makaronem na indyku</text:p>
            <text:p text:style-name="P4"/>
            <text:p text:style-name="P4">Kotlet mielony, ziemniaki , surówka z selera z rodzynkami</text:p>
            <text:p text:style-name="P4"/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4"/>
            <text:p text:style-name="P4">Kakao</text:p>
            <text:p text:style-name="P4">chałka z dżemem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4">1,3,7,9,10</text:p>
          </table:table-cell>
          <table:table-cell table:style-name="Tabela1.A2" office:value-type="string">
            <text:p text:style-name="P4">1,3,7,9,10</text:p>
          </table:table-cell>
          <table:table-cell table:style-name="Tabela1.D3" office:value-type="float" office:value="1.7">
            <text:p text:style-name="P4">1,7</text:p>
          </table:table-cell>
        </table:table-row>
        <table:table-row>
          <table:table-cell table:style-name="Tabela1.A2" office:value-type="string">
            <text:p text:style-name="P3">Czwartek</text:p>
            <text:p text:style-name="P3">08.03</text:p>
            <text:p text:style-name="P5"/>
          </table:table-cell>
          <table:table-cell table:style-name="Tabela1.A2" office:value-type="string">
            <text:p text:style-name="P4">Kakao</text:p>
            <text:p text:style-name="P4"/>
            <text:p text:style-name="P4">Bagietka pszenna z masłem, pastą z tuńczyka i koperku oraz pomidorem i szczypiorkiem</text:p>
            <text:p text:style-name="P4"/>
            <text:p text:style-name="P4">Herbata z cytryną</text:p>
          </table:table-cell>
          <table:table-cell table:style-name="Tabela1.A2" office:value-type="string">
            <text:p text:style-name="P4">Lane kluski na rosołku z zieloną pietruszką</text:p>
            <text:p text:style-name="P4"/>
            <text:p text:style-name="P4">Gulasz wieprzowy, kasza jęczmienno-gryczana, surówka z kiszonych ogórków, pora i kukurydzy</text:p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4"/>
            <text:p text:style-name="P4">Ciastko bebe max</text:p>
            <text:p text:style-name="P4">Gruszka</text:p>
            <text:p text:style-name="P4"/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4">1,4,7,9,10</text:p>
          </table:table-cell>
          <table:table-cell table:style-name="Tabela1.A2" office:value-type="string">
            <text:p text:style-name="P4">1,3,9,10</text:p>
          </table:table-cell>
          <table:table-cell table:style-name="Tabela1.D3" office:value-type="float" office:value="1">
            <text:p text:style-name="P4">1</text:p>
          </table:table-cell>
        </table:table-row>
        <table:table-row>
          <table:table-cell table:style-name="Tabela1.A2" office:value-type="string">
            <text:p text:style-name="P3">Piątek</text:p>
            <text:p text:style-name="P3">09.03 </text:p>
          </table:table-cell>
          <table:table-cell table:style-name="Tabela1.A2" office:value-type="string">
            <text:p text:style-name="P4">Płatki ryżowe na mleku</text:p>
            <text:p text:style-name="P4">Pieczywo mieszane z masłem, rukolą, szynką drobiową oraz z ogórkiem zielonym</text:p>
            <text:p text:style-name="P4">+zdrowa przekąska</text:p>
            <text:p text:style-name="P4">Herbata z miodem i cytryną</text:p>
          </table:table-cell>
          <table:table-cell table:style-name="Tabela1.A2" office:value-type="string">
            <text:p text:style-name="P4">Kapuśniak z kiszonej kapusty z kiełbasą i ziemniakami</text:p>
            <text:p text:style-name="P4">Spagetti pełne ziarno z sosem mięsno-pomidorowym</text:p>
            <text:p text:style-name="P4">Sok owocowy</text:p>
          </table:table-cell>
          <table:table-cell table:style-name="Tabela1.D2" office:value-type="string">
            <text:p text:style-name="P4"/>
            <text:p text:style-name="P4"/>
            <text:p text:style-name="P4">Murzynek</text:p>
            <text:p text:style-name="P4">(wyrób własny)</text:p>
            <text:p text:style-name="P4">Herbata owocowa</text:p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4">1,7,9,10</text:p>
          </table:table-cell>
          <table:table-cell table:style-name="Tabela1.A2" office:value-type="string">
            <text:p text:style-name="P4">1,9,10</text:p>
          </table:table-cell>
          <table:table-cell table:style-name="Tabela1.D2" office:value-type="string">
            <text:p text:style-name="P4">1,3,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JADŁOSPIS Z NIEPRZEWIDZIANYCH <text:s/>PRZYCZYN MOŻE ULEC ZMIANI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/>
    <meta:creation-date>2017-10-14T22:19:23.593000000</meta:creation-date>
    <meta:editing-cycles>75</meta:editing-cycles>
    <meta:editing-duration>PT21H11M27S</meta:editing-duration>
    <dc:date>2018-03-02T08:07:08.312000000</dc:date>
    <meta:print-date>2018-03-01T20:29:34.25</meta:print-date>
    <meta:printed-by>ancia klo</meta:printed-by>
    <meta:document-statistic meta:table-count="1" meta:image-count="0" meta:object-count="0" meta:page-count="1" meta:paragraph-count="78" meta:word-count="240" meta:character-count="1637" meta:non-whitespace-character-count="1463"/>
  </office:meta>
</office:document-meta>
</file>