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 officeooo:rsid="000814ef" officeooo:paragraph-rsid="00081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</text:p>
      <text:p text:style-name="P2">Od <text:s text:c="2"/>12.03 <text:s/>do <text:s text:c="4"/>16.03.2018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4">PODWIECZOREK</text:p>
          </table:table-cell>
        </table:table-row>
        <table:table-row>
          <table:table-cell table:style-name="Tabela1.A2" office:value-type="string">
            <text:p text:style-name="P3">Poniedziałek</text:p>
            <text:p text:style-name="P3">12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Kawa zbożowa</text:p>
            <text:p text:style-name="P4"/>
            <text:p text:style-name="P4">Pieczywo mieszane z masłem, serkiem wiejskim oraz pomidorem i szczypiorkiem</text:p>
            <text:p text:style-name="P4">+zdrowa przekąska</text:p>
            <text:p text:style-name="P4">Herbata z miodem i cytryną</text:p>
          </table:table-cell>
          <table:table-cell table:style-name="Tabela1.A2" office:value-type="string">
            <text:p text:style-name="P4">Zupa pieczarkowa ze śmietaną i drobnym makaronem</text:p>
            <text:p text:style-name="P4"/>
            <text:p text:style-name="P4">Frykadelki, ziemniaki, buraki z jabłkiem</text:p>
            <text:p text:style-name="P4"/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Pomarańcza</text:p>
            <text:p text:style-name="P4">Andruty z dżemem i kremem kakaowym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</text:p>
          </table:table-cell>
          <table:table-cell table:style-name="Tabela1.A2" office:value-type="string">
            <text:p text:style-name="P4">1,3,7,9,10</text:p>
          </table:table-cell>
          <table:table-cell table:style-name="Tabela1.D2" office:value-type="string">
            <text:p text:style-name="P4">1,5,7</text:p>
          </table:table-cell>
        </table:table-row>
        <table:table-row>
          <table:table-cell table:style-name="Tabela1.A2" office:value-type="string">
            <text:p text:style-name="P3">Wtorek</text:p>
            <text:p text:style-name="P3">13.03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>Płatki owsiane na mleku</text:p>
            <text:p text:style-name="P4">Pieczywo mieszane z masłem, sałatą zieloną <text:s/>i szyneczką wieprzową oraz tartą białą rzepą ze szczypiorkiem</text:p>
            <text:p text:style-name="P8">+zdrowa przekąska</text:p>
            <text:p text:style-name="P4">Herbata owocowa</text:p>
          </table:table-cell>
          <table:table-cell table:style-name="Tabela1.A2" office:value-type="string">
            <text:p text:style-name="P4">Zalewajka z kiełbasą i ziemniakami</text:p>
            <text:p text:style-name="P4"/>
            <text:p text:style-name="P4">Ryż z carry z filetem z indyka w sosie słodko- kwaśnym</text:p>
            <text:p text:style-name="P4"/>
            <text:p text:style-name="P4">Sok owocowy</text:p>
          </table:table-cell>
          <table:table-cell table:style-name="Tabela1.D2" office:value-type="string">
            <text:p text:style-name="P4"/>
            <text:p text:style-name="P4"/>
            <text:p text:style-name="P4">Ciasto drożdżowe</text:p>
            <text:p text:style-name="P4">(wyrób własny)</text:p>
            <text:p text:style-name="P4">Herbata z miodem i cytryną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9,10</text:p>
          </table:table-cell>
          <table:table-cell table:style-name="Tabela1.D2" office:value-type="string">
            <text:p text:style-name="P4">1,3,7</text:p>
          </table:table-cell>
        </table:table-row>
        <table:table-row>
          <table:table-cell table:style-name="Tabela1.A2" office:value-type="string">
            <text:p text:style-name="P3">Środa <text:s/></text:p>
            <text:p text:style-name="P3">14.03</text:p>
          </table:table-cell>
          <table:table-cell table:style-name="Tabela1.A2" office:value-type="string">
            <text:p text:style-name="P4"/>
            <text:p text:style-name="P4"/>
            <text:p text:style-name="P4">Kajzerka z masłem, pastą z twarogu i łososia wędzonego z koperkiem oraz ogórkiem kiszonym</text:p>
            <text:p text:style-name="P4"/>
            <text:p text:style-name="P4">Herbata z miodem i cytryną</text:p>
          </table:table-cell>
          <table:table-cell table:style-name="Tabela1.A2" office:value-type="string">
            <text:p text:style-name="P4">Krupnik z kaszy jęczmiennej na indyku</text:p>
            <text:p text:style-name="P4"/>
            <text:p text:style-name="P4">Pałka z kurczaka, ziemniaki puree, surówka z kapusty pekińskiej i kukurydzy</text:p>
            <text:p text:style-name="P8">+mandarynka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Budyń waniliowy z sosem truskawkowym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4,7,9,10</text:p>
          </table:table-cell>
          <table:table-cell table:style-name="Tabela1.A2" office:value-type="string">
            <text:p text:style-name="P4">1,7,9,10</text:p>
          </table:table-cell>
          <table:table-cell table:style-name="Tabela1.D2" office:value-type="string">
            <text:p text:style-name="P4">1,7</text:p>
          </table:table-cell>
        </table:table-row>
        <table:table-row>
          <table:table-cell table:style-name="Tabela1.A2" office:value-type="string">
            <text:p text:style-name="P3">Czwartek</text:p>
            <text:p text:style-name="P3">15.03</text:p>
            <text:p text:style-name="P5"/>
          </table:table-cell>
          <table:table-cell table:style-name="Tabela1.A2" office:value-type="string">
            <text:p text:style-name="P4"/>
            <text:p text:style-name="P4">Pieczywo mieszane z masłem, kiełbaski na gorąco, oraz z pomidorem i szczypiorkiem</text:p>
            <text:p text:style-name="P4">Herbata z cytryną</text:p>
          </table:table-cell>
          <table:table-cell table:style-name="Tabela1.A2" office:value-type="string">
            <text:p text:style-name="P4">Zupa bograczowa z mięsem, papryką, pomidorami</text:p>
            <text:p text:style-name="P4"/>
            <text:p text:style-name="P4">Pyzy z mięsem i cebulką</text:p>
            <text:p text:style-name="P8">+kiwi</text:p>
            <text:p text:style-name="P4">Sok owocowy</text:p>
          </table:table-cell>
          <table:table-cell table:style-name="Tabela1.D2" office:value-type="string">
            <text:p text:style-name="P4"/>
            <text:p text:style-name="P4"/>
            <text:p text:style-name="P4">Bułeczka z marmoladą</text:p>
            <text:p text:style-name="P4">Mleko z miodem</text:p>
            <text:p text:style-name="P4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3,9,10</text:p>
          </table:table-cell>
          <table:table-cell table:style-name="Tabela1.D2" office:value-type="string">
            <text:p text:style-name="P4">1,7</text:p>
          </table:table-cell>
        </table:table-row>
        <table:table-row>
          <table:table-cell table:style-name="Tabela1.A2" office:value-type="string">
            <text:p text:style-name="P3">Piątek</text:p>
            <text:p text:style-name="P3">16.03 </text:p>
          </table:table-cell>
          <table:table-cell table:style-name="Tabela1.A2" office:value-type="string">
            <text:p text:style-name="P4"/>
            <text:p text:style-name="P4">Pieczywo mieszane z masłem, kiełbasą żywiecką i rzodkiewką <text:s/>oraz ogórkiem zielonym</text:p>
            <text:p text:style-name="P4"/>
            <text:p text:style-name="P4">Herbata z miodem i cytryną</text:p>
          </table:table-cell>
          <table:table-cell table:style-name="Tabela1.A2" office:value-type="string">
            <text:p text:style-name="P4">Zupa krem z brokuła z grzankami wieloziarnistymi</text:p>
            <text:p text:style-name="P4"/>
            <text:p text:style-name="P4">Pulpety wieprzowe w sosie pomidorowym, kasza jaglana, ogórek kiszony</text:p>
            <text:p text:style-name="P4">Kompot owocowy</text:p>
          </table:table-cell>
          <table:table-cell table:style-name="Tabela1.D2" office:value-type="string">
            <text:p text:style-name="P4"/>
            <text:p text:style-name="P4"/>
            <text:p text:style-name="P4">Koktajl owocowy(jogurt naturalny z owocami</text:p>
            <text:p text:style-name="P4">+kapelusze zbożowo-ryżowe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4">1,7,9,10</text:p>
          </table:table-cell>
          <table:table-cell table:style-name="Tabela1.A2" office:value-type="string">
            <text:p text:style-name="P4">1,3,7,9,10</text:p>
          </table:table-cell>
          <table:table-cell table:style-name="Tabela1.D2" office:value-type="string">
            <text:p text:style-name="P4">1,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JADŁOSPIS Z NIEPRZEWIDZIANYCH <text:s/>PRZYCZYN MOŻE ULEC ZMIA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creation-date>2017-10-14T22:19:23.593000000</meta:creation-date>
    <meta:editing-cycles>76</meta:editing-cycles>
    <meta:editing-duration>PT21H54M14S</meta:editing-duration>
    <dc:date>2018-03-09T11:36:31.156000000</dc:date>
    <meta:print-date>2018-03-09T11:27:58.968000000</meta:print-date>
    <meta:document-statistic meta:table-count="1" meta:image-count="0" meta:object-count="0" meta:page-count="1" meta:paragraph-count="78" meta:word-count="257" meta:character-count="1731" meta:non-whitespace-character-count="1539"/>
  </office:meta>
</office:document-meta>
</file>