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6.986cm" fo:margin-left="0cm" table:align="left"/>
    </style:style>
    <style:style style:name="Tabela1.A" style:family="table-column">
      <style:table-column-properties style:column-width="3.006cm"/>
    </style:style>
    <style:style style:name="Tabela1.B" style:family="table-column">
      <style:table-column-properties style:column-width="4.997cm"/>
    </style:style>
    <style:style style:name="Tabela1.C" style:family="table-column">
      <style:table-column-properties style:column-width="5.096cm"/>
    </style:style>
    <style:style style:name="Tabela1.D" style:family="table-column">
      <style:table-column-properties style:column-width="3.8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/>
    </style:style>
    <style:style style:name="P5" style:family="paragraph" style:parent-style-name="Table_20_Contents">
      <style:paragraph-properties fo:text-align="center" style:justify-single-word="false"/>
      <style:text-properties fo:color="#000000" officeooo:paragraph-rsid="000b19fb"/>
    </style:style>
    <style:style style:name="P6" style:family="paragraph" style:parent-style-name="Table_20_Contents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officeooo:rsid="00099ab0" officeooo:paragraph-rsid="00099ab0"/>
    </style:style>
    <style:style style:name="P8" style:family="paragraph" style:parent-style-name="Table_20_Contents">
      <style:paragraph-properties fo:text-align="center" style:justify-single-word="false"/>
      <style:text-properties fo:color="#000000" officeooo:rsid="000814ef" officeooo:paragraph-rsid="000814ef"/>
    </style:style>
    <style:style style:name="P9" style:family="paragraph" style:parent-style-name="Table_20_Contents">
      <style:paragraph-properties fo:text-align="center" style:justify-single-word="false"/>
      <style:text-properties fo:color="#000000" officeooo:rsid="000b19fb" officeooo:paragraph-rsid="000b19fb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officeooo:paragraph-rsid="00099ab0"/>
    </style:style>
    <style:style style:name="P12" style:family="paragraph" style:parent-style-name="Table_20_Contents">
      <style:paragraph-properties fo:text-align="center" style:justify-single-word="false"/>
      <style:text-properties fo:color="#000000" officeooo:paragraph-rsid="000b19fb"/>
    </style:style>
    <style:style style:name="P13" style:family="paragraph" style:parent-style-name="Table_20_Contents">
      <style:paragraph-properties fo:text-align="center" style:justify-single-word="false"/>
      <style:text-properties fo:color="#000000" officeooo:rsid="000da0b3" officeooo:paragraph-rsid="000da0b3"/>
    </style:style>
    <style:style style:name="T1" style:family="text">
      <style:text-properties officeooo:rsid="000912e0"/>
    </style:style>
    <style:style style:name="T2" style:family="text">
      <style:text-properties officeooo:rsid="00099ab0"/>
    </style:style>
    <style:style style:name="T3" style:family="text">
      <style:text-properties officeooo:rsid="000b19fb"/>
    </style:style>
    <style:style style:name="T4" style:family="text">
      <style:text-properties officeooo:rsid="000be5fe"/>
    </style:style>
    <style:style style:name="T5" style:family="text">
      <style:text-properties officeooo:rsid="000da0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ADŁOSPIS</text:p>
      <text:p text:style-name="P2">Od <text:s text:c="2"/>1<text:span text:style-name="T1">9</text:span>.03 <text:s/>do <text:s text:c="4"/><text:span text:style-name="T1">23</text:span>.03.2018 r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4">ŚNIADANIE</text:p>
          </table:table-cell>
          <table:table-cell table:style-name="Tabela1.A1" office:value-type="string">
            <text:p text:style-name="P4">OBIAD</text:p>
          </table:table-cell>
          <table:table-cell table:style-name="Tabela1.D1" office:value-type="string">
            <text:p text:style-name="P4">PODWIECZOREK</text:p>
          </table:table-cell>
        </table:table-row>
        <table:table-row>
          <table:table-cell table:style-name="Tabela1.A2" office:value-type="string">
            <text:p text:style-name="P3">Poniedziałek</text:p>
            <text:p text:style-name="P3">1<text:span text:style-name="T1">9</text:span>.03</text:p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4">Kawa zbożowa</text:p>
            <text:p text:style-name="P4"/>
            <text:p text:style-name="P7">Bułeczka żytnia z masłem, rukolą i szynką drobiową oraz ogórkiem kiszonym</text:p>
            <text:p text:style-name="P9">+zdrowa przekąska</text:p>
            <text:p text:style-name="P9">(pomidorki koktajlowe)</text:p>
            <text:p text:style-name="P4">Herbata z miodem i cytryną</text:p>
          </table:table-cell>
          <table:table-cell table:style-name="Tabela1.A2" office:value-type="string">
            <text:p text:style-name="P7">Zupa drobiowa z ziemniakami, pietruszką zieloną</text:p>
            <text:p text:style-name="P7">Makaron wieloziarnisty <text:line-break/>z serem i sosem truskawkowym</text:p>
            <text:p text:style-name="P4"/>
            <text:p text:style-name="P4">Kompot owocowy</text:p>
          </table:table-cell>
          <table:table-cell table:style-name="Tabela1.D2" office:value-type="string">
            <text:p text:style-name="P4"/>
            <text:p text:style-name="P4"/>
            <text:p text:style-name="P4"/>
            <text:p text:style-name="P7">Wafelek</text:p>
            <text:p text:style-name="P7">Soczek owocowy</text:p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13">1,7,9,10</text:p>
          </table:table-cell>
          <table:table-cell table:style-name="Tabela1.A2" office:value-type="string">
            <text:p text:style-name="P13">1,7,9,10</text:p>
          </table:table-cell>
          <table:table-cell table:style-name="Tabela1.D2" office:value-type="string">
            <text:p text:style-name="P13">1,5</text:p>
          </table:table-cell>
        </table:table-row>
        <table:table-row>
          <table:table-cell table:style-name="Tabela1.A2" office:value-type="string">
            <text:p text:style-name="P3">Wtorek</text:p>
            <text:p text:style-name="P3"><text:span text:style-name="T1">20</text:span>.03</text:p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4">Płatki <text:span text:style-name="T2">jaglane</text:span> na mleku</text:p>
            <text:p text:style-name="P4">Pieczywo mieszane z masłem, <text:span text:style-name="T2">twarożkiem z brzoskwiniami oraz miodem</text:span></text:p>
            <text:p text:style-name="P8">+zdrowa przekąska<text:span text:style-name="T5">(gruszka</text:span></text:p>
            <text:p text:style-name="P4">Herbata owocowa</text:p>
          </table:table-cell>
          <table:table-cell table:style-name="Tabela1.A2" office:value-type="string">
            <text:p text:style-name="P11"><text:span text:style-name="T2">Zupa fasolowa z ziemniakami</text:span></text:p>
            <text:p text:style-name="P7">Schab w ziołach, pieczony w rękawie, ziemniaki, <text:span text:style-name="T4">brukselka z <text:s/>masełkiem</text:span></text:p>
            <text:p text:style-name="P7"/>
            <text:p text:style-name="P4">Sok owocowy</text:p>
          </table:table-cell>
          <table:table-cell table:style-name="Tabela1.D2" office:value-type="string">
            <text:p text:style-name="P4"/>
            <text:p text:style-name="P4"/>
            <text:p text:style-name="P4"/>
            <text:p text:style-name="P7">Bułka z posypką</text:p>
            <text:p text:style-name="P7">Herbata owocowa</text:p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13">1,7</text:p>
          </table:table-cell>
          <table:table-cell table:style-name="Tabela1.A2" office:value-type="string">
            <text:p text:style-name="P13">1,7,9,10</text:p>
          </table:table-cell>
          <table:table-cell table:style-name="Tabela1.D2" office:value-type="string">
            <text:p text:style-name="P13">1</text:p>
          </table:table-cell>
        </table:table-row>
        <table:table-row>
          <table:table-cell table:style-name="Tabela1.A2" office:value-type="string">
            <text:p text:style-name="P3">Środa <text:s/></text:p>
            <text:p text:style-name="P3"><text:span text:style-name="T1">21</text:span>.03</text:p>
          </table:table-cell>
          <table:table-cell table:style-name="Tabela1.A2" office:value-type="string">
            <text:p text:style-name="P5"><text:span text:style-name="T3">Kakao</text:span></text:p>
            <text:p text:style-name="P9">Pieczywo mieszane z masłem, sałatą zieloną i kiełbasą żywiecką oraz tartą rzodkiewką ze szczypiorkiem </text:p>
            <text:p text:style-name="P9">Herbata z miodem i cytryną</text:p>
          </table:table-cell>
          <table:table-cell table:style-name="Tabela1.A2" office:value-type="string">
            <text:p text:style-name="P11"><text:span text:style-name="T2">Zupa porowa ze śmietaną , <text:line-break/>i <text:line-break/>groszkiem ptysiowym</text:span></text:p>
            <text:p text:style-name="P7">Gołąbki w sosie pomidorowym, ziemniaki</text:p>
            <text:p text:style-name="P7"/>
            <text:p text:style-name="P4">Kompot owocowy</text:p>
          </table:table-cell>
          <table:table-cell table:style-name="Tabela1.D2" office:value-type="string">
            <text:p text:style-name="P4"/>
            <text:p text:style-name="P4"/>
            <text:p text:style-name="P4"/>
            <text:p text:style-name="P7">Mus owocowy</text:p>
            <text:p text:style-name="P7">100% owoc</text:p>
            <text:p text:style-name="P7">Ciastko bebe</text:p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13">1,7,9,10</text:p>
          </table:table-cell>
          <table:table-cell table:style-name="Tabela1.A2" office:value-type="string">
            <text:p text:style-name="P13">1,7,9,10</text:p>
          </table:table-cell>
          <table:table-cell table:style-name="Tabela1.D2" office:value-type="string">
            <text:p text:style-name="P13">1</text:p>
          </table:table-cell>
        </table:table-row>
        <table:table-row>
          <table:table-cell table:style-name="Tabela1.A2" office:value-type="string">
            <text:p text:style-name="P3">Czwartek</text:p>
            <text:p text:style-name="P3"><text:span text:style-name="T1">22</text:span>.03</text:p>
            <text:p text:style-name="P6"/>
          </table:table-cell>
          <table:table-cell table:style-name="Tabela1.A2" office:value-type="string">
            <text:p text:style-name="P9">Makaron na mleku</text:p>
            <text:p text:style-name="P9">Bagietka pszenna z pastą jajeczną oraz pomidorem i szczypiorkiem</text:p>
            <text:p text:style-name="P9"/>
            <text:p text:style-name="P4">Herbata z cytryną</text:p>
          </table:table-cell>
          <table:table-cell table:style-name="Tabela1.A2" office:value-type="string">
            <text:p text:style-name="P7">Zupa ogórkowa z ryżem, śmietaną i zieloną pietruszką</text:p>
            <text:p text:style-name="P7"/>
            <text:p text:style-name="P7">Kopytka, gulasz wieprzowy marchew tarta z ananasem</text:p>
            <text:p text:style-name="P4">Sok owocowy</text:p>
          </table:table-cell>
          <table:table-cell table:style-name="Tabela1.D2" office:value-type="string">
            <text:p text:style-name="P4"/>
            <text:p text:style-name="P7">Banan</text:p>
            <text:p text:style-name="P7">Ciastko owsiane</text:p>
            <text:p text:style-name="P7">Herbata owocowa</text:p>
            <text:p text:style-name="P4"/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13">1,3,7</text:p>
          </table:table-cell>
          <table:table-cell table:style-name="Tabela1.A2" office:value-type="string">
            <text:p text:style-name="P13">1,3,7,9,10</text:p>
          </table:table-cell>
          <table:table-cell table:style-name="Tabela1.D2" office:value-type="string">
            <text:p text:style-name="P13">1</text:p>
          </table:table-cell>
        </table:table-row>
        <table:table-row>
          <table:table-cell table:style-name="Tabela1.A2" office:value-type="string">
            <text:p text:style-name="P3">Piątek</text:p>
            <text:p text:style-name="P3"><text:span text:style-name="T1">23</text:span>.03 </text:p>
          </table:table-cell>
          <table:table-cell table:style-name="Tabela1.A2" office:value-type="string">
            <text:p text:style-name="P4"/>
            <text:p text:style-name="P5">Pieczywo mieszane z masłem, <text:span text:style-name="T3">serkiem waniliowym oraz masłem kakaowo-orzechowym</text:span></text:p>
            <text:p text:style-name="P9">(wyrób własny)</text:p>
            <text:p text:style-name="P9">+zdrowa przekąska (<text:span text:style-name="T5">winogrona</text:span>)</text:p>
            <text:p text:style-name="P4">Herbata <text:span text:style-name="T3">owocowa</text:span></text:p>
          </table:table-cell>
          <table:table-cell table:style-name="Tabela1.A2" office:value-type="string">
            <text:p text:style-name="P7">Barszcz ukraiński z <text:s/>koperkiem</text:p>
            <text:p text:style-name="P4"/>
            <text:p text:style-name="P7">Kotlet rybny , ziemniaki puree, surówka z kapusty kiszonej</text:p>
            <text:p text:style-name="P7"/>
            <text:p text:style-name="P4">Kompot owocowy</text:p>
          </table:table-cell>
          <table:table-cell table:style-name="Tabela1.D2" office:value-type="string">
            <text:p text:style-name="P4"/>
            <text:p text:style-name="P4"/>
            <text:p text:style-name="P7">Jogurt owocowy</text:p>
            <text:p text:style-name="P7">Paluchy kukurydziane</text:p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13">1,5,7</text:p>
          </table:table-cell>
          <table:table-cell table:style-name="Tabela1.A2" office:value-type="string">
            <text:p text:style-name="P13">1,3,4,7,9,10</text:p>
          </table:table-cell>
          <table:table-cell table:style-name="Tabela1.D2" office:value-type="string">
            <text:p text:style-name="P13">1,7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JADŁOSPIS Z NIEPRZEWIDZIANYCH <text:s/>PRZYCZYN MOŻE ULEC ZMIANI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dc:title/>
    <meta:creation-date>2017-10-14T22:19:23.593000000</meta:creation-date>
    <meta:editing-cycles>79</meta:editing-cycles>
    <meta:editing-duration>PT21H54M14S</meta:editing-duration>
    <dc:date>2018-03-15T08:35:38.843000000</dc:date>
    <meta:print-date>2018-03-14T08:38:40.312000000</meta:print-date>
    <meta:document-statistic meta:table-count="1" meta:image-count="0" meta:object-count="0" meta:page-count="1" meta:paragraph-count="83" meta:word-count="238" meta:character-count="1650" meta:non-whitespace-character-count="1478"/>
  </office:meta>
</office:document-meta>
</file>