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officeooo:paragraph-rsid="000b93cc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0b93cc" officeooo:paragraph-rsid="000b93cc"/>
    </style:style>
    <style:style style:name="P8" style:family="paragraph" style:parent-style-name="Table_20_Contents">
      <style:paragraph-properties fo:text-align="center" style:justify-single-word="false"/>
      <style:text-properties fo:color="#000000" officeooo:rsid="000e4436" officeooo:paragraph-rsid="000e4436"/>
    </style:style>
    <style:style style:name="P9" style:family="paragraph" style:parent-style-name="Table_20_Contents">
      <style:paragraph-properties fo:text-align="center" style:justify-single-word="false"/>
      <style:text-properties fo:color="#000000" officeooo:rsid="00103149" officeooo:paragraph-rsid="00103149"/>
    </style:style>
    <style:style style:name="P10" style:family="paragraph" style:parent-style-name="Table_20_Contents">
      <style:paragraph-properties fo:text-align="center" style:justify-single-word="false"/>
      <style:text-properties fo:color="#000000" officeooo:rsid="0014e0ba" officeooo:paragraph-rsid="0014e0b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officeooo:rsid="0014e0ba" officeooo:paragraph-rsid="0014e0ba"/>
    </style:style>
    <style:style style:name="P13" style:family="paragraph" style:parent-style-name="Table_20_Contents">
      <style:paragraph-properties fo:text-align="center" style:justify-single-word="false"/>
      <style:text-properties fo:color="#000000" officeooo:rsid="001799de" officeooo:paragraph-rsid="001799de"/>
    </style:style>
    <style:style style:name="P14" style:family="paragraph" style:parent-style-name="Table_20_Contents">
      <style:paragraph-properties fo:text-align="center" style:justify-single-word="false"/>
      <style:text-properties fo:color="#000000" officeooo:rsid="000b93cc"/>
    </style:style>
    <style:style style:name="P15" style:family="paragraph" style:parent-style-name="Table_20_Contents">
      <style:paragraph-properties fo:text-align="center" style:justify-single-word="false"/>
      <style:text-properties fo:color="#000000" officeooo:rsid="000b93cc" officeooo:paragraph-rsid="000b93cc"/>
    </style:style>
    <style:style style:name="T1" style:family="text">
      <style:text-properties officeooo:rsid="000b93cc"/>
    </style:style>
    <style:style style:name="T2" style:family="text">
      <style:text-properties officeooo:rsid="000e4436"/>
    </style:style>
    <style:style style:name="T3" style:family="text">
      <style:text-properties officeooo:rsid="001316b8"/>
    </style:style>
    <style:style style:name="T4" style:family="text">
      <style:text-properties officeooo:rsid="00179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</text:p>
      <text:p text:style-name="P2">Od <text:s text:c="2"/>26.03 <text:s/>do <text:s text:c="4"/>30.03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26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Płatki ryżowe na mleku</text:p>
            <text:p text:style-name="P4">Pieczywo mieszane z masłem, rukolą, szynką drobiową oraz pomidorem i szczypiorkiem</text:p>
            <text:p text:style-name="P4"><text:s/>Herbata z miodem i cytryną</text:p>
          </table:table-cell>
          <table:table-cell table:style-name="Tabela1.A2" office:value-type="string">
            <text:p text:style-name="P7">Zupa grochowa z kiełbasą i ziemniakami</text:p>
            <text:p text:style-name="P4"/>
            <text:p text:style-name="P4">Makaron z filetem z kurczaka ze szpinakie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>Mix owocowy</text:p>
            <text:p text:style-name="P4">(pomarańcza, kiwi, melon)</text:p>
            <text:p text:style-name="P10">+herbatnik 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,9,10</text:p>
          </table:table-cell>
          <table:table-cell table:style-name="Tabela1.A2" office:value-type="string">
            <text:p text:style-name="P13">1,7,9,10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2" office:value-type="string">
            <text:p text:style-name="P3">Wtorek</text:p>
            <text:p text:style-name="P3">27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4">Pieczywo mieszane z masłem, sałatą zieloną i serem żółtym oraz tartą rzodkiewką i szczypiorkiem</text:p>
            <text:p text:style-name="P4">+winogrona</text:p>
            <text:p text:style-name="P4">Herbata owocowa</text:p>
          </table:table-cell>
          <table:table-cell table:style-name="Tabela1.A2" office:value-type="string">
            <text:p text:style-name="P4">Zupa pomidorowa na indyku z ryżem i śmietaną.</text:p>
            <text:p text:style-name="P4"/>
            <text:p text:style-name="P4">Kotlet <text:span text:style-name="T1">mielony</text:span>, ziemniaki , mizeria z jogurtem naturalnym i koperkiem</text:p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>Kasza manna na mleku na gęsto z sosem malinowym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,9,10</text:p>
          </table:table-cell>
          <table:table-cell table:style-name="Tabela1.A2" office:value-type="string">
            <text:p text:style-name="P13">1,3,7,9,10</text:p>
          </table:table-cell>
          <table:table-cell table:style-name="Tabela1.D2" office:value-type="string">
            <text:p text:style-name="P13">1,7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28.03</text:p>
          </table:table-cell>
          <table:table-cell table:style-name="Tabela1.A2" office:value-type="string">
            <text:p text:style-name="P10">Kakao</text:p>
            <text:p text:style-name="P4">Bułeczka grahamka z masłem, <text:span text:style-name="T4">roszponką</text:span>, polędwicą sopocką i kiełkami oraz z ogórkiem kiszonym. </text:p>
            <text:p text:style-name="P4">Herbata z miodem i cytryną</text:p>
          </table:table-cell>
          <table:table-cell table:style-name="Tabela1.A2" office:value-type="string">
            <text:p text:style-name="P4">Zupa g<text:span text:style-name="T1">rysikowa na kurczaku z pietruszką zieloną</text:span></text:p>
            <text:p text:style-name="P4"/>
            <text:p text:style-name="P7">Gulasz węgierski, kasza jęczmienno-gryczana, buraki z jabłkiem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10">Piernik z jabłkiem</text:p>
            <text:p text:style-name="P10">(wyrób własny)</text:p>
            <text:p text:style-name="P9">+mandarynk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,9,10</text:p>
          </table:table-cell>
          <table:table-cell table:style-name="Tabela1.A2" office:value-type="string">
            <text:p text:style-name="P13">1,9,10</text:p>
          </table:table-cell>
          <table:table-cell table:style-name="Tabela1.D2" office:value-type="string">
            <text:p text:style-name="P13">1,3,7</text:p>
          </table:table-cell>
        </table:table-row>
        <table:table-row>
          <table:table-cell table:style-name="Tabela1.A2" office:value-type="string">
            <text:p text:style-name="P3">Czwartek</text:p>
            <text:p text:style-name="P3">29.03</text:p>
            <text:p text:style-name="P6"/>
          </table:table-cell>
          <table:table-cell table:style-name="Tabela1.A2" office:value-type="string">
            <text:p text:style-name="P4"/>
            <text:p text:style-name="P4"><text:s/></text:p>
            <text:p text:style-name="P4">Pieczywo mieszane z masłem, pastą twarogową z pomidorami i czosnkiem oraz tartą białą rzodkwią ze szczypiorkiem</text:p>
            <text:p text:style-name="P4"/>
            <text:p text:style-name="P4">Herbata z cytryną</text:p>
          </table:table-cell>
          <table:table-cell table:style-name="Tabela1.A2" office:value-type="string">
            <text:p text:style-name="P4">Zupa kalafiorowa na indyku z drobnym makaronem i zieloną pietruszką</text:p>
            <text:p text:style-name="P4"/>
            <text:p text:style-name="P4"><text:span text:style-name="T1">Filet z kurczaka panierowany,</text:span> ziemniaki puree, <text:span text:style-name="T1">fasolka szparagowa z masłem i bułeczką tartą</text:span>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10">Jogurt gratka</text:p>
            <text:p text:style-name="P10"><text:s/><text:span text:style-name="T4">Z </text:span>biszkopt<text:span text:style-name="T4">ami</text:span></text:p>
            <text:p text:style-name="P13">+banan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</text:p>
          </table:table-cell>
          <table:table-cell table:style-name="Tabela1.A2" office:value-type="string">
            <text:p text:style-name="P13">1,3,7,9,10</text:p>
          </table:table-cell>
          <table:table-cell table:style-name="Tabela1.D2" office:value-type="string">
            <text:p text:style-name="P13">1,71,4</text:p>
          </table:table-cell>
        </table:table-row>
        <table:table-row>
          <table:table-cell table:style-name="Tabela1.A2" office:value-type="string">
            <text:p text:style-name="P3">Piątek</text:p>
            <text:p text:style-name="P3">30.03 </text:p>
          </table:table-cell>
          <table:table-cell table:style-name="Tabela1.A2" office:value-type="string">
            <text:p text:style-name="P8">Kawa zbożowa</text:p>
            <text:p text:style-name="P4">Bagietka pszenna z masłem, <text:s text:c="2"/></text:p>
            <text:p text:style-name="P4"><text:span text:style-name="T3">Pastą z tuńczyka z koperkiem</text:span> oraz ogórkiem zielonym</text:p>
            <text:p text:style-name="P4">+jabłko</text:p>
            <text:p text:style-name="P4">Herbata z <text:span text:style-name="T2">miodem i</text:span>cytryną </text:p>
          </table:table-cell>
          <table:table-cell table:style-name="Tabela1.A2" office:value-type="string">
            <text:p text:style-name="P5">Zupa <text:span text:style-name="T1">jarzynowa z ziemniakami.</text:span> </text:p>
            <text:p text:style-name="P5"/>
            <text:p text:style-name="P7">Naleśniki z masą serowo-truskawkową</text:p>
            <text:p text:style-name="P5"><text:s/></text:p>
            <text:p text:style-name="P7">Kompot owocowy</text:p>
          </table:table-cell>
          <table:table-cell table:style-name="Tabela1.D2" office:value-type="string">
            <text:p text:style-name="P4"/>
            <text:p text:style-name="P14"/>
            <text:p text:style-name="P7">Rogal z <text:span text:style-name="T4">masłem <text:line-break/>i </text:span>miodem</text:p>
            <text:p text:style-name="P13">Sok owocowy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4,7,9,10</text:p>
          </table:table-cell>
          <table:table-cell table:style-name="Tabela1.A2" office:value-type="string">
            <text:p text:style-name="P13">1,3,7,9,10</text:p>
          </table:table-cell>
          <table:table-cell table:style-name="Tabela1.D2" office:value-type="string">
            <text:p text:style-name="P13">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84</meta:editing-cycles>
    <meta:editing-duration>PT22H53M43S</meta:editing-duration>
    <dc:date>2018-03-23T11:32:40.328000000</dc:date>
    <meta:print-date>2018-03-21T13:28:52.906000000</meta:print-date>
    <meta:document-statistic meta:table-count="1" meta:image-count="0" meta:object-count="0" meta:page-count="1" meta:paragraph-count="82" meta:word-count="260" meta:character-count="1761" meta:non-whitespace-character-count="1558"/>
  </office:meta>
</office:document-meta>
</file>