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officeooo:rsid="00058404" officeooo:paragraph-rsid="00058404"/>
    </style:style>
    <style:style style:name="P7" style:family="paragraph" style:parent-style-name="Table_20_Contents">
      <style:paragraph-properties fo:text-align="center" style:justify-single-word="false"/>
      <style:text-properties fo:color="#000000" officeooo:rsid="000782b4" officeooo:paragraph-rsid="000782b4"/>
    </style:style>
    <style:style style:name="P8" style:family="paragraph" style:parent-style-name="Table_20_Contents">
      <style:paragraph-properties fo:text-align="center" style:justify-single-word="false"/>
      <style:text-properties fo:color="#000000" officeooo:rsid="000753a4" officeooo:paragraph-rsid="000753a4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officeooo:rsid="00058404"/>
    </style:style>
    <style:style style:name="T2" style:family="text">
      <style:text-properties officeooo:rsid="0006cbf8"/>
    </style:style>
    <style:style style:name="T3" style:family="text">
      <style:text-properties officeooo:rsid="000753a4"/>
    </style:style>
    <style:style style:name="T4" style:family="text">
      <style:text-properties officeooo:rsid="000782b4"/>
    </style:style>
    <style:style style:name="T5" style:family="text">
      <style:text-properties officeooo:rsid="0008af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/text:p>
      <text:p text:style-name="P2">Od <text:s text:c="2"/><text:span text:style-name="T2">0</text:span>9.0<text:span text:style-name="T2">4</text:span> <text:s/>do <text:s text:c="4"/><text:span text:style-name="T2">13</text:span>.0<text:span text:style-name="T2">4</text:span>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<text:span text:style-name="T2">09</text:span>.0<text:span text:style-name="T2">4</text:span>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8">Pieczywo mieszane z masłem, serkiem wiejskim oraz ogórkiem zielonym</text:p>
            <text:p text:style-name="P4"/>
            <text:p text:style-name="P4">+<text:span text:style-name="T3">pomidorki koktailowe</text:span></text:p>
            <text:p text:style-name="P4"/>
            <text:p text:style-name="P4"><text:s/>Herbata z cytryną</text:p>
          </table:table-cell>
          <table:table-cell table:style-name="Tabela1.A2" office:value-type="string">
            <text:p text:style-name="P4">Zupa kalafiorowa z <text:span text:style-name="T3">ziemniakami</text:span> oraz śmietaną</text:p>
            <text:p text:style-name="P4"/>
            <text:p text:style-name="P4">Filet z kurczaka <text:span text:style-name="T5">duszony w papryce</text:span>, surówka z kapusty pekińskiej, <text:span text:style-name="T3">kukurydzy</text:span>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Kasza <text:span text:style-name="T3">jaglana</text:span> na mleku z sosem <text:span text:style-name="T3">truskawkowym</text:span>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<text:span text:style-name="T3">7</text:span></text:p>
          </table:table-cell>
          <table:table-cell table:style-name="Tabela1.A2" office:value-type="string">
            <text:p text:style-name="P4">1,7,9,10</text:p>
          </table:table-cell>
          <table:table-cell table:style-name="Tabela1.D2" office:value-type="string">
            <text:p text:style-name="P4">7</text:p>
          </table:table-cell>
        </table:table-row>
        <table:table-row>
          <table:table-cell table:style-name="Tabela1.A2" office:value-type="string">
            <text:p text:style-name="P3">Wtorek</text:p>
            <text:p text:style-name="P3"><text:span text:style-name="T2">10</text:span>.0<text:span text:style-name="T2">4</text:span>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Ka<text:span text:style-name="T1">kao</text:span></text:p>
            <text:p text:style-name="P4">Pieczywo mieszane z masłem, <text:span text:style-name="T3">schabem gotowanym w ziołach(wyrób własny) oraz </text:span>tartą rzodkiewką ze szczypiorkiem</text:p>
            <text:p text:style-name="P4">Herbata z miodem i cytryną</text:p>
          </table:table-cell>
          <table:table-cell table:style-name="Tabela1.A2" office:value-type="string">
            <text:p text:style-name="P4">Rosół drobiowy z makaronem, zieloną pietruszką</text:p>
            <text:p text:style-name="P4">Potrawka drobiowa, ziemniaki, ogórek kiszony<text:line-break/>+ mandarynka</text:p>
            <text:p text:style-name="P4"/>
            <text:p text:style-name="P4">Sok owocowy</text:p>
          </table:table-cell>
          <table:table-cell table:style-name="Tabela1.D2" office:value-type="string">
            <text:p text:style-name="P4"/>
            <text:p text:style-name="P4">Bułeczka <text:span text:style-name="T5">graham </text:span><text:s/>z masłem, sałatą , <text:span text:style-name="T3">serem żółtym</text:span> oraz <text:span text:style-name="T3">pomidorem i szczypiorkiem</text:span></text:p>
            <text:p text:style-name="P4">herbata owocow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9,10</text:p>
          </table:table-cell>
          <table:table-cell table:style-name="Tabela1.D2" office:value-type="string">
            <text:p text:style-name="P4">1,7,9,10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<text:span text:style-name="T2">1</text:span>1.0<text:span text:style-name="T2">4</text:span></text:p>
          </table:table-cell>
          <table:table-cell table:style-name="Tabela1.A2" office:value-type="string">
            <text:p text:style-name="P4">Płatki ryżowe na mleku</text:p>
            <text:p text:style-name="P4"/>
            <text:p text:style-name="P4">Pieczywo mieszane z masłem, <text:span text:style-name="T4">roszponką, szynką drobiową oraz ogórkiem kiszonym</text:span></text:p>
            <text:p text:style-name="P4">Herbata z cytryną</text:p>
          </table:table-cell>
          <table:table-cell table:style-name="Tabela1.A2" office:value-type="string">
            <text:p text:style-name="P4">Zupa fasolowa z kiełbasą oraz ziemniakami i koperkiem</text:p>
            <text:p text:style-name="P4"/>
            <text:p text:style-name="P7">Leniwe z białym serem i cukrem trzcinowym</text:p>
            <text:p text:style-name="P4">+kiwi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7">Ciastko owsiane</text:p>
            <text:p text:style-name="P7">Soczek owocowy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<text:span text:style-name="T4">9,10</text:span></text:p>
          </table:table-cell>
          <table:table-cell table:style-name="Tabela1.A2" office:value-type="string">
            <text:p text:style-name="P4">1,3,<text:span text:style-name="T4">7</text:span>,9,10</text:p>
          </table:table-cell>
          <table:table-cell table:style-name="Tabela1.D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Czwartek</text:p>
            <text:p text:style-name="P3"><text:span text:style-name="T2">1</text:span>2.0<text:span text:style-name="T2">4</text:span></text:p>
            <text:p text:style-name="P5"/>
          </table:table-cell>
          <table:table-cell table:style-name="Tabela1.A2" office:value-type="string">
            <text:p text:style-name="P6">Kawa zbożowa</text:p>
            <text:p text:style-name="P4">Pieczywo mieszane z masłem, jajkiem na twardo oraz pomidorem i szczypiorkiem </text:p>
            <text:p text:style-name="P4">+zdrowa przekąska</text:p>
            <text:p text:style-name="P4">Herbata z miodem i cytryną</text:p>
          </table:table-cell>
          <table:table-cell table:style-name="Tabela1.A2" office:value-type="string">
            <text:p text:style-name="P7">Zupa jarzynowa na indyku z kaszą manną i zieloną pietruszką</text:p>
            <text:p text:style-name="P4"><text:span text:style-name="T5">Pałka z kurczaka,</text:span> ziemniaki <text:span text:style-name="T4">puree,</text:span> buraki <text:span text:style-name="T4">z jabłkiem</text:span>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7">Banan</text:p>
            <text:p text:style-name="P7">Ciastko bebe</text:p>
            <text:p text:style-name="P7">Herbata owocow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3,7</text:p>
          </table:table-cell>
          <table:table-cell table:style-name="Tabela1.A2" office:value-type="string">
            <text:p text:style-name="P4">1,3,9,10</text:p>
          </table:table-cell>
          <table:table-cell table:style-name="Tabela1.D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Piątek</text:p>
            <text:p text:style-name="P3">1<text:span text:style-name="T2">3</text:span>.0<text:span text:style-name="T2">4</text:span> </text:p>
          </table:table-cell>
          <table:table-cell table:style-name="Tabela1.A2" office:value-type="string">
            <text:p text:style-name="P4"/>
            <text:p text:style-name="P4">Bułeczka kajzerka z masłem, <text:span text:style-name="T4">pastą z makreli i jajka oraz tartą białą rzodkwią ze szczypiorkiem</text:span></text:p>
            <text:p text:style-name="P4">Herbata z cytryną</text:p>
          </table:table-cell>
          <table:table-cell table:style-name="Tabela1.A2" office:value-type="string">
            <text:p text:style-name="P4">Zupa szczawiowa z ryżem i śmietaną</text:p>
            <text:p text:style-name="P7">Gulasz wieprzowy, kasza gryczano-jęczmienna, marchew tarta z pomarańczą</text:p>
            <text:p text:style-name="P7">Kompot owocowy</text:p>
          </table:table-cell>
          <table:table-cell table:style-name="Tabela1.D2" office:value-type="string">
            <text:p text:style-name="P4"/>
            <text:p text:style-name="P4"/>
            <text:p text:style-name="P4">Bułeczka z posypką</text:p>
            <text:p text:style-name="P7">Koktajl owocowy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<text:span text:style-name="T4">3,4,</text:span>7,<text:span text:style-name="T4">9,10</text:span></text:p>
          </table:table-cell>
          <table:table-cell table:style-name="Tabela1.A2" office:value-type="string">
            <text:p text:style-name="P4">1,7,9,10</text:p>
          </table:table-cell>
          <table:table-cell table:style-name="Tabela1.D2" office:value-type="string">
            <text:p text:style-name="P4">1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84</meta:editing-cycles>
    <meta:editing-duration>P1DT43S</meta:editing-duration>
    <dc:date>2018-04-06T13:20:24.828000000</dc:date>
    <meta:print-date>2018-04-06T09:19:39.046000000</meta:print-date>
    <meta:document-statistic meta:table-count="1" meta:image-count="0" meta:object-count="0" meta:page-count="1" meta:paragraph-count="78" meta:word-count="259" meta:character-count="1762" meta:non-whitespace-character-count="1567"/>
  </office:meta>
</office:document-meta>
</file>