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officeooo:rsid="000d797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</text:p>
      <text:p text:style-name="P1">Od <text:s text:c="2"/>23.04 <text:s/>do <text:s text:c="4"/>27.04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4">Poniedziałek</text:p>
            <text:p text:style-name="P4">23.04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>Kakao</text:p>
            <text:p text:style-name="P5">Pieczywo mieszane z masłem, sałatą zieloną kiełbasą żywiecką oraz pomidorem i szczypiorkiem</text:p>
            <text:p text:style-name="P5"/>
            <text:p text:style-name="P5">Herbata owocowa</text:p>
          </table:table-cell>
          <table:table-cell table:style-name="Tabela1.A2" office:value-type="string">
            <text:p text:style-name="P5">Zupa ogórkowa z ryżem,śmietaną i zieloną pietruszką</text:p>
            <text:p text:style-name="P5">Pulpety w sosie koperkowym, ziemniaki, buraki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Mix owocowy</text:p>
            <text:p text:style-name="P5">beb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3,7,9,10</text:p>
          </table:table-cell>
          <table:table-cell table:style-name="Tabela1.D3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Wtorek</text:p>
            <text:p text:style-name="P4">24.04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>Płatki owsiane na mleku</text:p>
            <text:p text:style-name="P5"/>
            <text:p text:style-name="P5">Pieczywo mieszane z masłem, serkiem homogenizowanym oraz dżemem</text:p>
            <text:p text:style-name="P5">+zdrowa przekąska</text:p>
            <text:p text:style-name="P5">Herbata z miodem i cytryną</text:p>
          </table:table-cell>
          <table:table-cell table:style-name="Tabela1.A2" office:value-type="string">
            <text:p text:style-name="P5">Lane kluseczki na rosole</text:p>
            <text:p text:style-name="P5"/>
            <text:p text:style-name="P5"/>
            <text:p text:style-name="P5">Fasolka po bretońsku, bagietka pszenna</text:p>
            <text:p text:style-name="P5"/>
            <text:p text:style-name="P5"/>
            <text:p text:style-name="P5">Sok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Gruszka</text:p>
            <text:p text:style-name="P5">Ciasteczko sant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5" office:value-type="float" office:value="1.7">
            <text:p text:style-name="P5">1,7</text:p>
          </table:table-cell>
          <table:table-cell table:style-name="Tabela1.A2" office:value-type="string">
            <text:p text:style-name="P5">1,3,9,10</text:p>
          </table:table-cell>
          <table:table-cell table:style-name="Tabela1.D3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Środa <text:s/></text:p>
            <text:p text:style-name="P4">25.04</text:p>
          </table:table-cell>
          <table:table-cell table:style-name="Tabela1.A2" office:value-type="string">
            <text:p text:style-name="P5">Płatki ryżowe na mleku</text:p>
            <text:p text:style-name="P5"/>
            <text:p text:style-name="P5">Bułka orkiszowa z masłem, sałatą pasztetem (wyrób własny), oraz ogórkiem kiszonym</text:p>
            <text:p text:style-name="P5"/>
            <text:p text:style-name="P5">Herbata z cytryną</text:p>
          </table:table-cell>
          <table:table-cell table:style-name="Tabela1.A2" office:value-type="string">
            <text:p text:style-name="P5">Zupa brokułowa z zacierką</text:p>
            <text:p text:style-name="P5"/>
            <text:p text:style-name="P5">Gulasz wieprzowy, kasza jaglana, surówka z kapusty czerwonej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Chałka z <text:span text:style-name="T2">masłem i </text:span>dżemem </text:p>
            <text:p text:style-name="P5">Woda niegazowana</text:p>
            <text:p text:style-name="P5"/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7,9,10</text:p>
          </table:table-cell>
          <table:table-cell table:style-name="Tabela1.D3" office:value-type="float" office:value="1.7">
            <text:p text:style-name="P5">1,<text:span text:style-name="T2">7</text:span></text:p>
          </table:table-cell>
        </table:table-row>
        <table:table-row>
          <table:table-cell table:style-name="Tabela1.A2" office:value-type="string">
            <text:p text:style-name="P4">Czwartek</text:p>
            <text:p text:style-name="P4">26.04</text:p>
            <text:p text:style-name="P6"/>
          </table:table-cell>
          <table:table-cell table:style-name="Tabela1.A2" office:value-type="string">
            <text:p text:style-name="P5">Kawa zbożowa</text:p>
            <text:p text:style-name="P5">Pieczywo mieszane z masłem, rukolą i szynką oraz pomidorem i szczypiorkiem</text:p>
            <text:p text:style-name="P5"/>
            <text:p text:style-name="P5">Herbata z miodem i cytryną</text:p>
          </table:table-cell>
          <table:table-cell table:style-name="Tabela1.A2" office:value-type="string">
            <text:p text:style-name="P5">Zupa bograczowa z ziemniakami, papryką</text:p>
            <text:p text:style-name="P5"/>
            <text:p text:style-name="P5">Makaron z serem i musem owocowym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Bagietka pszenna z masłem, sałatą, serem żółtym oraz rzodkiewką</text:p>
            <text:p text:style-name="P5">Herbata owocowa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<text:span text:style-name="T2">1,</text:span>7,9,10</text:p>
          </table:table-cell>
          <table:table-cell table:style-name="Tabela1.A2" office:value-type="string">
            <text:p text:style-name="P5">1,7,9,10</text:p>
          </table:table-cell>
          <table:table-cell table:style-name="Tabela1.D2" office:value-type="string">
            <text:p text:style-name="P5">1,7,9,10</text:p>
          </table:table-cell>
        </table:table-row>
        <table:table-row>
          <table:table-cell table:style-name="Tabela1.A2" office:value-type="string">
            <text:p text:style-name="P4">Piątek</text:p>
            <text:p text:style-name="P4">27.04 </text:p>
          </table:table-cell>
          <table:table-cell table:style-name="Tabela1.A2" office:value-type="string">
            <text:p text:style-name="P5"/>
            <text:p text:style-name="P5">Bagietka pszenna z masłem, pastą twarogową z brzoskwiniami, oraz miodem</text:p>
            <text:p text:style-name="P5">+ zdrowa przekąska</text:p>
            <text:p text:style-name="P5">Herbata owocowa</text:p>
          </table:table-cell>
          <table:table-cell table:style-name="Tabela1.A2" office:value-type="string">
            <text:p text:style-name="P5">Zupa krem z pora z grzankami razowymi</text:p>
            <text:p text:style-name="P5"/>
            <text:p text:style-name="P5">Kotlet rybny, ziemniaki, surówka z kapusty kiszonej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Gratka truskawkowa</text:p>
            <text:p text:style-name="P5">Kapelusze wieloziarnist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<text:span text:style-name="T2">7</text:span></text:p>
          </table:table-cell>
          <table:table-cell table:style-name="Tabela1.A2" office:value-type="string">
            <text:p text:style-name="P5">1,3,4,7,9,10</text:p>
          </table:table-cell>
          <table:table-cell table:style-name="Tabela1.D3" office:value-type="float" office:value="1.7">
            <text:p text:style-name="P5">1,7</text:p>
          </table:table-cell>
        </table:table-row>
      </table:table>
      <text:p text:style-name="P2">W okresie letnim zapewniamy pomiędzy posiłkami chłodne napoje na przemian :</text:p>
      <text:p text:style-name="P3"><text:span text:style-name="Domyślna_20_czcionka_20_akapitu"><text:span text:style-name="T1">z miętą, melisą czy cytryną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JADŁOSPIS Z NIEPRZEWIDZIANYCH PRZYCZYN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93</meta:editing-cycles>
    <meta:editing-duration>P1DT1H40M49S</meta:editing-duration>
    <dc:date>2018-04-17T09:25:09.670000000</dc:date>
    <meta:print-date>2018-04-17T09:21:31.014000000</meta:print-date>
    <meta:document-statistic meta:table-count="1" meta:image-count="0" meta:object-count="0" meta:page-count="1" meta:paragraph-count="80" meta:word-count="245" meta:character-count="1669" meta:non-whitespace-character-count="1493"/>
  </office:meta>
</office:document-meta>
</file>