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10" style:family="table-column">
      <style:table-column-properties style:column-width="1.1833in" style:use-optimal-column-width="false"/>
    </style:style>
    <style:style style:name="TableColumn11" style:family="table-column">
      <style:table-column-properties style:column-width="1.9673in" style:use-optimal-column-width="false"/>
    </style:style>
    <style:style style:name="TableColumn12" style:family="table-column">
      <style:table-column-properties style:column-width="2.0062in" style:use-optimal-column-width="false"/>
    </style:style>
    <style:style style:name="TableColumn13" style:family="table-column">
      <style:table-column-properties style:column-width="1.5305in" style:use-optimal-column-width="false"/>
    </style:style>
    <style:style style:name="Table9" style:family="table">
      <style:table-properties style:width="6.6875in" fo:margin-left="0in" table:align="left"/>
    </style:style>
    <style:style style:name="TableRow14" style:family="table-row">
      <style:table-row-properties style:min-row-height="0.2395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color="#000000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color="#000000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3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3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3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3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4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6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6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9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9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9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9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0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0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2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2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2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2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2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2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3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3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3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5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5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5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5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5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5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6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6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6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6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164" style:family="table-row">
      <style:table-row-properties style:min-row-height="0.2979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color="#000000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color="#000000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/>
    </style:style>
    <style:style style:name="P173" style:parent-style-name="Standard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JADŁOSPIS</text:p>
      <text:p text:style-name="P8">Od <text:s text:c="2"/>02.07<text:s text:c="2"/>do <text:s text:c="4"/>06.07.2018 r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ATA</text:p>
          </table:table-cell>
          <table:table-cell table:style-name="TableCell17">
            <text:p text:style-name="P18">ŚNIADANIE</text:p>
          </table:table-cell>
          <table:table-cell table:style-name="TableCell19">
            <text:p text:style-name="P20">OBIAD</text:p>
          </table:table-cell>
          <table:table-cell table:style-name="TableCell21">
            <text:p text:style-name="P22">PODWIECZOREK</text:p>
          </table:table-cell>
        </table:table-row>
        <table:table-row table:style-name="TableRow23">
          <table:table-cell table:style-name="TableCell24">
            <text:p text:style-name="P25">Poniedziałek</text:p>
            <text:p text:style-name="P26">02.07</text:p>
            <text:p text:style-name="P27"/>
            <text:p text:style-name="P28"/>
            <text:p text:style-name="P29"/>
          </table:table-cell>
          <table:table-cell table:style-name="TableCell30">
            <text:p text:style-name="P31"/>
            <text:p text:style-name="P32"/>
            <text:p text:style-name="P33">Pieczywo mieszane z masłem, twarogiem z brzoskwiniami oraz dżemem 100% owoc</text:p>
            <text:p text:style-name="P34"/>
            <text:p text:style-name="P35">Herbata z miodem i cytryną</text:p>
          </table:table-cell>
          <table:table-cell table:style-name="TableCell36">
            <text:p text:style-name="P37">Rosół z makaronem, lubczykiem i zieloną pietruszką</text:p>
            <text:p text:style-name="P38"/>
            <text:p text:style-name="P39">Filet panierowany,<text:s/>ziemniaki, brukselka z masłem i bułeczką</text:p>
            <text:p text:style-name="P40">Kompot owocowy</text:p>
          </table:table-cell>
          <table:table-cell table:style-name="TableCell41">
            <text:p text:style-name="P42"/>
            <text:p text:style-name="P43"/>
            <text:p text:style-name="P44">Koktajl owocowy na maślance</text:p>
            <text:p text:style-name="P45">Paluchy kukurydziane</text:p>
          </table:table-cell>
        </table:table-row>
        <table:table-row table:style-name="TableRow46">
          <table:table-cell table:style-name="TableCell47">
            <text:p text:style-name="P48">Alergeny</text:p>
          </table:table-cell>
          <table:table-cell table:style-name="TableCell49">
            <text:p text:style-name="P50">1,7</text:p>
          </table:table-cell>
          <table:table-cell table:style-name="TableCell51">
            <text:p text:style-name="P52">1,3,7,9,10</text:p>
          </table:table-cell>
          <table:table-cell table:style-name="TableCell53">
            <text:p text:style-name="P54">1,7</text:p>
          </table:table-cell>
        </table:table-row>
        <table:table-row table:style-name="TableRow55">
          <table:table-cell table:style-name="TableCell56">
            <text:p text:style-name="P57">Wtorek</text:p>
            <text:p text:style-name="P58">03.07</text:p>
            <text:p text:style-name="P59"/>
            <text:p text:style-name="P60"/>
            <text:p text:style-name="P61"/>
          </table:table-cell>
          <table:table-cell table:style-name="TableCell62">
            <text:p text:style-name="P63">Kawa zbożowa</text:p>
            <text:p text:style-name="P64">Pieczywo mieszane z masłem, sałatą zieloną, schabem w ziołach (wyrób własny) oraz<text:s/>pomidorem i szczypiorkiem</text:p>
            <text:p text:style-name="P65">+zdrowa przekąska</text:p>
            <text:p text:style-name="P66">Herbata z miodem i cytryną</text:p>
          </table:table-cell>
          <table:table-cell table:style-name="TableCell67">
            <text:p text:style-name="P68">Krupnik z kaszy jęczmiennej<text:s/><text:line-break/>i ziemniaków z koperkiem</text:p>
            <text:p text:style-name="P69"/>
            <text:p text:style-name="P70">Pierogi z kapustą<text:s/><text:line-break/>i mięsem</text:p>
            <text:p text:style-name="P71"/>
            <text:p text:style-name="P72">Kompot owocowy</text:p>
          </table:table-cell>
          <table:table-cell table:style-name="TableCell73">
            <text:p text:style-name="P74"/>
            <text:p text:style-name="P75"/>
            <text:p text:style-name="P76">Muffinka</text:p>
            <text:p text:style-name="P77">Sok owocowy</text:p>
          </table:table-cell>
        </table:table-row>
        <table:table-row table:style-name="TableRow78">
          <table:table-cell table:style-name="TableCell79">
            <text:p text:style-name="P80">Alergeny</text:p>
          </table:table-cell>
          <table:table-cell table:style-name="TableCell81">
            <text:p text:style-name="P82">1,7,9,10</text:p>
          </table:table-cell>
          <table:table-cell table:style-name="TableCell83">
            <text:p text:style-name="P84">1,3,9,10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Środa <text:s/></text:p>
            <text:p text:style-name="P90">04.07</text:p>
          </table:table-cell>
          <table:table-cell table:style-name="TableCell91">
            <text:p text:style-name="P92"/>
            <text:p text:style-name="P93">Pieczywo<text:s/>mieszane z masłem, pastą jajeczną oraz <text:s/>tartą rzodkiewką ze szczypiorkiem</text:p>
            <text:p text:style-name="P94">+zdrowa przekąska</text:p>
            <text:p text:style-name="P95"/>
            <text:p text:style-name="P96">Herbata z miodem i cytryną</text:p>
          </table:table-cell>
          <table:table-cell table:style-name="TableCell97">
            <text:p text:style-name="P98">Zupa z fasolki szparagowej z zacierką</text:p>
            <text:p text:style-name="P99"/>
            <text:p text:style-name="P100">Pulpety w sosie pieczarkowo-koperkowym, kasza jaglana, ogórek kiszony</text:p>
            <text:p text:style-name="P101">Kompot owocowy</text:p>
          </table:table-cell>
          <table:table-cell table:style-name="TableCell102">
            <text:p text:style-name="P103"/>
            <text:p text:style-name="P104"/>
            <text:p text:style-name="P105">Kasza manna na mleku z sosem malinowym</text:p>
          </table:table-cell>
        </table:table-row>
        <table:table-row table:style-name="TableRow106">
          <table:table-cell table:style-name="TableCell107">
            <text:p text:style-name="P108">Alergeny</text:p>
          </table:table-cell>
          <table:table-cell table:style-name="TableCell109">
            <text:p text:style-name="P110">1,3,7</text:p>
          </table:table-cell>
          <table:table-cell table:style-name="TableCell111">
            <text:p text:style-name="P112">1,3,7,9,10</text:p>
          </table:table-cell>
          <table:table-cell table:style-name="TableCell113">
            <text:p text:style-name="P114">1,7</text:p>
          </table:table-cell>
        </table:table-row>
        <table:table-row table:style-name="TableRow115">
          <table:table-cell table:style-name="TableCell116">
            <text:p text:style-name="P117">Czwartek</text:p>
            <text:p text:style-name="P118">05.07</text:p>
            <text:p text:style-name="P119"/>
          </table:table-cell>
          <table:table-cell table:style-name="TableCell120">
            <text:p text:style-name="P121">Kakao</text:p>
            <text:p text:style-name="P122"/>
            <text:p text:style-name="P123">Pieczywo mieszane z masłem, ogórkiem zielonym<text:s text:c="2"/>oraz kiełbaski na gorąco</text:p>
            <text:p text:style-name="P124">+zdrowa przekąska</text:p>
            <text:p text:style-name="P125">Herbata z miodem i cytryną</text:p>
          </table:table-cell>
          <table:table-cell table:style-name="TableCell126">
            <text:p text:style-name="P127">Zupa ogórkowa z ryżem, śmietaną i koperkiem</text:p>
            <text:p text:style-name="P128"/>
            <text:p text:style-name="P129">Makaron wieloziarnisty<text:s/><text:line-break/>z serem białym i sosem truskawkowym</text:p>
            <text:p text:style-name="P130">Kompot owocowy</text:p>
          </table:table-cell>
          <table:table-cell table:style-name="TableCell131">
            <text:p text:style-name="P132"/>
            <text:p text:style-name="P133">Bułka wieloziarnista z sałatą zieloną, serem żółtym, rzodkiewką<text:s/>i szczypiorkiem</text:p>
            <text:p text:style-name="P134">Herbata owocowa</text:p>
          </table:table-cell>
        </table:table-row>
        <table:table-row table:style-name="TableRow135">
          <table:table-cell table:style-name="TableCell136">
            <text:p text:style-name="P137">Alergeny</text:p>
          </table:table-cell>
          <table:table-cell table:style-name="TableCell138">
            <text:p text:style-name="P139">1,7,9,10</text:p>
          </table:table-cell>
          <table:table-cell table:style-name="TableCell140">
            <text:p text:style-name="P141">1,7,9,10</text:p>
          </table:table-cell>
          <table:table-cell table:style-name="TableCell142">
            <text:p text:style-name="P143">1,7,9,10</text:p>
          </table:table-cell>
        </table:table-row>
        <table:table-row table:style-name="TableRow144">
          <table:table-cell table:style-name="TableCell145">
            <text:p text:style-name="P146">Piątek</text:p>
            <text:p text:style-name="P147">06.07</text:p>
          </table:table-cell>
          <table:table-cell table:style-name="TableCell148">
            <text:p text:style-name="P149">Płatki owsiane na mleku</text:p>
            <text:p text:style-name="P150"/>
            <text:p text:style-name="P151">Pieczywo mieszane z masłem, rukolą, szyneczką drobiową oraz pomidorem i szczypiorkiem</text:p>
            <text:p text:style-name="P152">Herbata z miodem i cytryną</text:p>
          </table:table-cell>
          <table:table-cell table:style-name="TableCell153">
            <text:p text:style-name="P154">Barszcz czerwony z ziemniaczkami<text:s/>dobieranymi</text:p>
            <text:p text:style-name="P155"/>
            <text:p text:style-name="P156">Kotlet rybny, ziemniaki, surówka z kapusty kiszonej</text:p>
            <text:p text:style-name="P157">Kompot owocowy</text:p>
          </table:table-cell>
          <table:table-cell table:style-name="TableCell158">
            <text:p text:style-name="P159"/>
            <text:p text:style-name="P160"/>
            <text:p text:style-name="P161">Piernik z jabłkami</text:p>
            <text:p text:style-name="P162">(wyrób własny)</text:p>
            <text:p text:style-name="P163">owoc</text:p>
          </table:table-cell>
        </table:table-row>
        <table:table-row table:style-name="TableRow164">
          <table:table-cell table:style-name="TableCell165">
            <text:p text:style-name="P166">Alergeny</text:p>
          </table:table-cell>
          <table:table-cell table:style-name="TableCell167">
            <text:p text:style-name="P168">1,7,9,10</text:p>
          </table:table-cell>
          <table:table-cell table:style-name="TableCell169">
            <text:p text:style-name="P170">1,3,4,7,9,10</text:p>
          </table:table-cell>
          <table:table-cell table:style-name="TableCell171">
            <text:p text:style-name="P172">1,3,7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W okresie letnim zapewniamy pomiędzy posiłkami chłodne napoje na przemian :</text:p>
        <text:p text:style-name="P3"><text:span text:style-name="T4">z miętą, melisą czy cytryną</text:span></text:p>
        <text:p text:style-name="P5"/>
        <text:p text:style-name="P6"><text:span text:style-name="T7">JADŁOSPIS Z NIEPRZEWIDZIANYCH PRZYCZYN MOŻE ULEC ZMIANI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laud</meta:initial-creator>
    <dc:creator>knappiotrpawel@gmail.com</dc:creator>
    <meta:creation-date>2017-10-14T22:19:00Z</meta:creation-date>
    <dc:date>2018-07-01T19:46:00Z</dc:date>
    <meta:print-date>2018-06-28T10:20:00Z</meta:print-date>
    <meta:template xlink:href="Normal" xlink:type="simple"/>
    <meta:editing-cycles>1</meta:editing-cycles>
    <meta:editing-duration>PT93360S</meta:editing-duration>
    <meta:document-statistic meta:page-count="1" meta:paragraph-count="3" meta:word-count="261" meta:character-count="1826" meta:row-count="13" meta:non-whitespace-character-count="1568"/>
  </office:meta>
</office:document-meta>
</file>