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1.1833in" style:use-optimal-column-width="false"/>
    </style:style>
    <style:style style:name="TableColumn11" style:family="table-column">
      <style:table-column-properties style:column-width="1.9673in" style:use-optimal-column-width="false"/>
    </style:style>
    <style:style style:name="TableColumn12" style:family="table-column">
      <style:table-column-properties style:column-width="2.0062in" style:use-optimal-column-width="false"/>
    </style:style>
    <style:style style:name="TableColumn13" style:family="table-column">
      <style:table-column-properties style:column-width="1.5305in" style:use-optimal-column-width="false"/>
    </style:style>
    <style:style style:name="Table9" style:family="table">
      <style:table-properties style:width="6.68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77" style:family="table-row">
      <style:table-row-properties style:min-row-height="0.2979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/>
    </style:style>
    <style:style style:name="P186" style:parent-style-name="Standard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JADŁOSPIS</text:p>
      <text:p text:style-name="P8">Od <text:s text:c="2"/>09.07<text:s text:c="2"/>do <text:s text:c="4"/>13.07.2018 r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09.07</text:p>
            <text:p text:style-name="P27"/>
            <text:p text:style-name="P28"/>
            <text:p text:style-name="P29"/>
          </table:table-cell>
          <table:table-cell table:style-name="TableCell30">
            <text:p text:style-name="P31">Płatki ryżowe na mleku</text:p>
            <text:p text:style-name="P32"/>
            <text:p text:style-name="P33">Pieczywo mieszane z nutella</text:p>
            <text:p text:style-name="P34">(wyrób własny), oraz z dżemem 100% owoc</text:p>
            <text:p text:style-name="P35"/>
            <text:p text:style-name="P36"/>
            <text:p text:style-name="P37">Herbata z miodem i cytryną</text:p>
          </table:table-cell>
          <table:table-cell table:style-name="TableCell38">
            <text:p text:style-name="P39">Zupa pomidorowa z makaronem, śmietaną i zieloną<text:s/>pietruszką</text:p>
            <text:p text:style-name="P40"/>
            <text:p text:style-name="P41">Kotlet mielony, ziemniaki, surówka z kapusty pekińskiej, kukurydzy i pora</text:p>
            <text:p text:style-name="P42">Kompot owocowy</text:p>
          </table:table-cell>
          <table:table-cell table:style-name="TableCell43">
            <text:p text:style-name="P44"/>
            <text:p text:style-name="P45"/>
            <text:p text:style-name="P46">Mix owocowy</text:p>
            <text:p text:style-name="P47">(arbuz, winogrona, pomarańcza)</text:p>
            <text:p text:style-name="P48">+ciastko bebe</text:p>
          </table:table-cell>
        </table:table-row>
        <table:table-row table:style-name="TableRow49">
          <table:table-cell table:style-name="TableCell50">
            <text:p text:style-name="P51">Alergeny</text:p>
          </table:table-cell>
          <table:table-cell table:style-name="TableCell52">
            <text:p text:style-name="P53">1,5,7</text:p>
          </table:table-cell>
          <table:table-cell table:style-name="TableCell54">
            <text:p text:style-name="P55">1,3,7,9,10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Wtorek</text:p>
            <text:p text:style-name="P61">10.07</text:p>
            <text:p text:style-name="P62"/>
            <text:p text:style-name="P63"/>
            <text:p text:style-name="P64"/>
          </table:table-cell>
          <table:table-cell table:style-name="TableCell65">
            <text:p text:style-name="P66">Kawa zbożowa</text:p>
            <text:p text:style-name="P67"/>
            <text:p text:style-name="P68">Bułeczka żytnia z masłem, jajkiem na<text:s/>twardo oraz pomidorem i szczypiorkiem</text:p>
            <text:p text:style-name="P69">+zdrowa przekąska</text:p>
            <text:p text:style-name="P70">Herbata z miodem i cytryną</text:p>
          </table:table-cell>
          <table:table-cell table:style-name="TableCell71">
            <text:p text:style-name="P72">Kalafiorowa z ziemniakami na indyku</text:p>
            <text:p text:style-name="P73"/>
            <text:p text:style-name="P74">Gulasz wieprzowy , kasza jęczmienno-gryczana, buraki</text:p>
            <text:p text:style-name="P75"/>
            <text:p text:style-name="P76">Kompot owocowy</text:p>
          </table:table-cell>
          <table:table-cell table:style-name="TableCell77">
            <text:p text:style-name="P78"/>
            <text:p text:style-name="P79"/>
            <text:p text:style-name="P80"/>
            <text:p text:style-name="P81">Kisiel</text:p>
            <text:p text:style-name="P82">Ciastko owsiane</text:p>
          </table:table-cell>
        </table:table-row>
        <table:table-row table:style-name="TableRow83">
          <table:table-cell table:style-name="TableCell84">
            <text:p text:style-name="P85">Alergeny</text:p>
          </table:table-cell>
          <table:table-cell table:style-name="TableCell86">
            <text:p text:style-name="P87">1,3,7</text:p>
          </table:table-cell>
          <table:table-cell table:style-name="TableCell88">
            <text:p text:style-name="P89">1,7,9,10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Środa <text:s/></text:p>
            <text:p text:style-name="P95">11.07</text:p>
          </table:table-cell>
          <table:table-cell table:style-name="TableCell96">
            <text:p text:style-name="P97">Kakao</text:p>
            <text:p text:style-name="P98"/>
            <text:p text:style-name="P99">Pieczywo mieszane z masłem,</text:p>
            <text:p text:style-name="P100">Kiełbasą żywiecką oraz ogórkiem kiszonym</text:p>
            <text:p text:style-name="P101">+zdrowa przekąska</text:p>
            <text:p text:style-name="P102">Herbata z miodem i cytryną</text:p>
          </table:table-cell>
          <table:table-cell table:style-name="TableCell103">
            <text:p text:style-name="P104">Grysikowa na kurczaku z zieloną pietruszką</text:p>
            <text:p text:style-name="P105"/>
            <text:p text:style-name="P106">Fasolka po bretońsku, bagietka pszenna</text:p>
            <text:p text:style-name="P107"/>
            <text:p text:style-name="P108">Kompot owocowy</text:p>
          </table:table-cell>
          <table:table-cell table:style-name="TableCell109">
            <text:p text:style-name="P110"/>
            <text:p text:style-name="P111"/>
            <text:p text:style-name="P112">Ciasto drożdżowe</text:p>
            <text:p text:style-name="P113">Herbata owocowa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1,7,9,10</text:p>
          </table:table-cell>
          <table:table-cell table:style-name="TableCell119">
            <text:p text:style-name="P120">1,9,10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Czwartek</text:p>
            <text:p text:style-name="P126">12.07</text:p>
            <text:p text:style-name="P127"/>
          </table:table-cell>
          <table:table-cell table:style-name="TableCell128">
            <text:p text:style-name="P129">Płatki jaglane na mleku</text:p>
            <text:p text:style-name="P130"/>
            <text:p text:style-name="P131">Pieczywo mieszane z masłem, zieloną sałatą i szynką wieprzową oraz pomidorem i szczypiorkiem</text:p>
            <text:p text:style-name="P132">+zdrowa przekąska</text:p>
            <text:p text:style-name="P133">Herbata z miodem i cytryną</text:p>
          </table:table-cell>
          <table:table-cell table:style-name="TableCell134">
            <text:p text:style-name="P135">Zupa szczawiowa z ryżem,<text:s/><text:line-break/>i śmietaną</text:p>
            <text:p text:style-name="P136"/>
            <text:p text:style-name="P137">Naleśniki<text:s/>z serem i jagodami</text:p>
            <text:p text:style-name="P138"/>
            <text:p text:style-name="P139"/>
            <text:p text:style-name="P140"/>
            <text:p text:style-name="P141">Kompot owocowy</text:p>
          </table:table-cell>
          <table:table-cell table:style-name="TableCell142">
            <text:p text:style-name="P143"/>
            <text:p text:style-name="P144">Bułka słodka z marmoladą</text:p>
            <text:p text:style-name="P145">Woda z sokiem malinowym</text:p>
          </table:table-cell>
        </table:table-row>
        <table:table-row table:style-name="TableRow146">
          <table:table-cell table:style-name="TableCell147">
            <text:p text:style-name="P148">Alergeny</text:p>
          </table:table-cell>
          <table:table-cell table:style-name="TableCell149">
            <text:p text:style-name="P150">1,7,9,10</text:p>
          </table:table-cell>
          <table:table-cell table:style-name="TableCell151">
            <text:p text:style-name="P152">1,3,7,9,10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Piątek</text:p>
            <text:p text:style-name="P158">13.07</text:p>
          </table:table-cell>
          <table:table-cell table:style-name="TableCell159">
            <text:p text:style-name="P160"/>
            <text:p text:style-name="P161">Bagietka pszenna z masłem, pastą z twarogu, łososia i koperku oraz z ogórkiem zielonym</text:p>
            <text:p text:style-name="P162">+zdrowa przekąska</text:p>
            <text:p text:style-name="P163"/>
            <text:p text:style-name="P164">Herbata z<text:s/>miodem i cytryną</text:p>
          </table:table-cell>
          <table:table-cell table:style-name="TableCell165">
            <text:p text:style-name="P166">Krem z brokuła z groszkiem ptysiowym</text:p>
            <text:p text:style-name="P167"/>
            <text:p text:style-name="P168">Schab w duszony w sosie własnym, ziemniaki, marchew z groszkiem</text:p>
            <text:p text:style-name="P169"/>
            <text:p text:style-name="P170">Kompot owocowy</text:p>
          </table:table-cell>
          <table:table-cell table:style-name="TableCell171">
            <text:p text:style-name="P172"/>
            <text:p text:style-name="P173"/>
            <text:p text:style-name="P174"/>
            <text:p text:style-name="P175">Jogurt owocowy</text:p>
            <text:p text:style-name="P176">Kapelusze wieloziarniste</text:p>
          </table:table-cell>
        </table:table-row>
        <table:table-row table:style-name="TableRow177">
          <table:table-cell table:style-name="TableCell178">
            <text:p text:style-name="P179">Alergeny</text:p>
          </table:table-cell>
          <table:table-cell table:style-name="TableCell180">
            <text:p text:style-name="P181">1,4,7,9,10</text:p>
          </table:table-cell>
          <table:table-cell table:style-name="TableCell182">
            <text:p text:style-name="P183">1,7,9,10</text:p>
          </table:table-cell>
          <table:table-cell table:style-name="TableCell184">
            <text:p text:style-name="P185">1,7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 okresie letnim zapewniamy pomiędzy posiłkami chłodne napoje na przemian :</text:p>
        <text:p text:style-name="P3"><text:span text:style-name="T4">z miętą, melisą czy cytryną</text:span></text:p>
        <text:p text:style-name="P5"/>
        <text:p text:style-name="P6"><text:span text:style-name="T7">JADŁOSPIS Z NIEPRZEWIDZIANYCH PRZYCZYN MOŻE ULEC ZMIAN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ud</meta:initial-creator>
    <dc:creator>knappiotrpawel@gmail.com</dc:creator>
    <meta:creation-date>2017-10-14T22:19:00Z</meta:creation-date>
    <dc:date>2018-07-10T19:14:00Z</dc:date>
    <meta:print-date>2018-06-28T10:20:00Z</meta:print-date>
    <meta:template xlink:href="Normal" xlink:type="simple"/>
    <meta:editing-cycles>2</meta:editing-cycles>
    <meta:editing-duration>PT96540S</meta:editing-duration>
    <meta:document-statistic meta:page-count="1" meta:paragraph-count="3" meta:word-count="251" meta:character-count="1754" meta:row-count="12" meta:non-whitespace-character-count="1506"/>
  </office:meta>
</office:document-meta>
</file>