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r Dodo Regular" svg:font-family="'Mr Dodo Regular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r Dodo Regular1" svg:font-family="'Mr Dodo Regular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217cm" fo:margin-top="0cm" fo:margin-bottom="0cm" table:align="left" style:writing-mode="lr-tb"/>
    </style:style>
    <style:style style:name="Tabela1.A" style:family="table-column">
      <style:table-column-properties style:column-width="12.774cm"/>
    </style:style>
    <style:style style:name="Tabela1.B" style:family="table-column">
      <style:table-column-properties style:column-width="4.226cm"/>
    </style:style>
    <style:style style:name="Tabela1.1" style:family="table-row">
      <style:table-row-properties style:min-row-height="0.81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725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3" style:family="table-row">
      <style:table-row-properties style:min-row-height="0.563cm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-0.217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0.725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88" style:family="table">
      <style:table-properties style:width="17cm" style:rel-width="100%" fo:margin-left="-0.208cm" table:align="left" style:writing-mode="lr-tb"/>
    </style:style>
    <style:style style:name="Tabela88.A" style:family="table-column">
      <style:table-column-properties style:column-width="12.776cm" style:rel-column-width="6825*"/>
    </style:style>
    <style:style style:name="Tabela88.B" style:family="table-column">
      <style:table-column-properties style:column-width="4.225cm" style:rel-column-width="2257*"/>
    </style:style>
    <style:style style:name="Tabela88.1" style:family="table-row">
      <style:table-row-properties style:min-row-height="0.499cm" fo:keep-together="auto"/>
    </style:style>
    <style:style style:name="Tabela8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88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88.2" style:family="table-row">
      <style:table-row-properties style:min-row-height="0.492cm" fo:keep-together="auto"/>
    </style:style>
    <style:style style:name="Tabela8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88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8.4" style:family="table-row">
      <style:table-row-properties style:min-row-height="0.501cm" fo:keep-together="auto"/>
    </style:style>
    <style:style style:name="Tabela8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9" style:family="table">
      <style:table-properties style:width="17cm" style:rel-width="100%" fo:margin-left="-0.208cm" table:align="left" style:writing-mode="lr-tb"/>
    </style:style>
    <style:style style:name="Tabela89.A" style:family="table-column">
      <style:table-column-properties style:column-width="12.776cm" style:rel-column-width="6825*"/>
    </style:style>
    <style:style style:name="Tabela89.B" style:family="table-column">
      <style:table-column-properties style:column-width="4.225cm" style:rel-column-width="2257*"/>
    </style:style>
    <style:style style:name="Tabela89.1" style:family="table-row">
      <style:table-row-properties style:min-row-height="0.526cm" fo:keep-together="auto"/>
    </style:style>
    <style:style style:name="Tabela89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89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89.2" style:family="table-row">
      <style:table-row-properties style:min-row-height="0.55cm" fo:keep-together="auto"/>
    </style:style>
    <style:style style:name="Tabela8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89.3" style:family="table-row">
      <style:table-row-properties style:min-row-height="0.49cm" fo:keep-together="auto"/>
    </style:style>
    <style:style style:name="Tabela89.5" style:family="table-row">
      <style:table-row-properties style:min-row-height="0.425cm" fo:keep-together="auto"/>
    </style:style>
    <style:style style:name="Tabela8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9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0" style:family="table">
      <style:table-properties style:width="17cm" style:rel-width="100%" fo:margin-left="-0.208cm" table:align="left" style:writing-mode="lr-tb"/>
    </style:style>
    <style:style style:name="Tabela90.A" style:family="table-column">
      <style:table-column-properties style:column-width="12.776cm" style:rel-column-width="6825*"/>
    </style:style>
    <style:style style:name="Tabela90.B" style:family="table-column">
      <style:table-column-properties style:column-width="4.225cm" style:rel-column-width="2257*"/>
    </style:style>
    <style:style style:name="Tabela90.1" style:family="table-row">
      <style:table-row-properties style:min-row-height="0.751cm" fo:keep-together="auto"/>
    </style:style>
    <style:style style:name="Tabela9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90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90.2" style:family="table-row">
      <style:table-row-properties style:min-row-height="0.506cm" fo:keep-together="auto"/>
    </style:style>
    <style:style style:name="Tabela90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9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90.5" style:family="table-row">
      <style:table-row-properties style:min-row-height="0.487cm" fo:keep-together="auto"/>
    </style:style>
    <style:style style:name="Tabela9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0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a4471"/>
    </style:style>
    <style:style style:name="P2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a4471" officeooo:paragraph-rsid="001a4471" style:font-name-asian="Times New Roman1" style:font-weight-asian="bold" style:font-name-complex="Times New Roman1"/>
    </style:style>
    <style:style style:name="P4" style:family="paragraph" style:parent-style-name="Standard">
      <style:paragraph-properties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>
        <style:tab-stops/>
      </style:paragraph-properties>
      <style:text-properties style:font-name="Times New Roman" officeooo:paragraph-rsid="001a4471" style:font-name-asian="Times New Roman1" style:font-name-complex="Times New Roman1"/>
    </style:style>
    <style:style style:name="P6" style:family="paragraph" style:parent-style-name="Standard">
      <style:text-properties style:font-name="Times New Roman" fo:font-size="12pt" officeooo:paragraph-rsid="001a4471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0pt" officeooo:rsid="00063458" officeooo:paragraph-rsid="001f3c25" style:font-size-asian="10pt" style:font-name-complex="Times New Roman" style:font-size-complex="10pt"/>
    </style:style>
    <style:style style:name="P8" style:family="paragraph" style:parent-style-name="Standard">
      <style:paragraph-properties>
        <style:tab-stops/>
      </style:paragraph-properties>
      <style:text-properties style:font-name="Times New Roman" officeooo:paragraph-rsid="001a4471" fo:background-color="#3bccff" style:font-name-asian="Times New Roman1" style:font-name-complex="Times New Roman1"/>
    </style:style>
    <style:style style:name="P9" style:family="paragraph" style:parent-style-name="Standard">
      <style:paragraph-properties>
        <style:tab-stops/>
      </style:paragraph-properties>
    </style:style>
    <style:style style:name="P10" style:family="paragraph" style:parent-style-name="Standard">
      <style:text-properties officeooo:paragraph-rsid="001a4471"/>
    </style:style>
    <style:style style:name="P11" style:family="paragraph" style:parent-style-name="Standard">
      <style:paragraph-properties style:text-autospace="none"/>
      <style:text-properties fo:color="#000000" style:font-name="Times New Roman" fo:font-size="12pt" fo:font-weight="bold" officeooo:paragraph-rsid="001a4471" style:font-name-asian="Times New Roman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text-autospace="none"/>
      <style:text-properties fo:color="#000000" style:font-name="Times New Roman" fo:font-size="12pt" fo:font-weight="bold" officeooo:paragraph-rsid="001a4471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text-autospace="none"/>
      <style:text-properties officeooo:paragraph-rsid="001a4471"/>
    </style:style>
    <style:style style:name="P14" style:family="paragraph" style:parent-style-name="Standard">
      <style:text-properties officeooo:rsid="001a4471" officeooo:paragraph-rsid="001a4471"/>
    </style:style>
    <style:style style:name="P15" style:family="paragraph" style:parent-style-name="Standard">
      <style:text-properties officeooo:rsid="001a4471" officeooo:paragraph-rsid="001ae262"/>
    </style:style>
    <style:style style:name="P16" style:family="paragraph" style:parent-style-name="Standard">
      <style:text-properties officeooo:rsid="001a4471" officeooo:paragraph-rsid="001c5774"/>
    </style:style>
    <style:style style:name="P17" style:family="paragraph" style:parent-style-name="Standard">
      <style:text-properties officeooo:rsid="001a4471" officeooo:paragraph-rsid="001d7b45"/>
    </style:style>
    <style:style style:name="P18" style:family="paragraph" style:parent-style-name="Standard">
      <style:text-properties officeooo:rsid="001a4471" officeooo:paragraph-rsid="001f3c25"/>
    </style:style>
    <style:style style:name="P19" style:family="paragraph" style:parent-style-name="Standard">
      <style:text-properties fo:font-weight="bold" officeooo:rsid="001a4471" officeooo:paragraph-rsid="001a4471" style:font-weight-asian="bold" style:font-weight-complex="bold"/>
    </style:style>
    <style:style style:name="P20" style:family="paragraph" style:parent-style-name="Standard">
      <style:text-properties fo:font-weight="bold" officeooo:rsid="001a4471" officeooo:paragraph-rsid="001f3c25" style:font-weight-asian="bold" style:font-weight-complex="bold"/>
    </style:style>
    <style:style style:name="P21" style:family="paragraph" style:parent-style-name="Standard">
      <style:text-properties fo:font-weight="bold" officeooo:rsid="001a4471" officeooo:paragraph-rsid="001d7b45" style:font-weight-asian="bold" style:font-weight-complex="bold"/>
    </style:style>
    <style:style style:name="P22" style:family="paragraph" style:parent-style-name="Standard">
      <style:text-properties fo:font-weight="bold" officeooo:rsid="001a4471" officeooo:paragraph-rsid="001a4471" style:font-weight-asian="bold" style:font-weight-complex="bold"/>
    </style:style>
    <style:style style:name="P23" style:family="paragraph" style:parent-style-name="Standard" style:list-style-name="WWNum1">
      <style:paragraph-properties fo:margin-left="0cm" fo:margin-right="0cm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24" style:family="paragraph" style:parent-style-name="Standard" style:list-style-name="WWNum1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a4471" style:font-name-asian="Times New Roman1" style:font-name-complex="Times New Roman1"/>
    </style:style>
    <style:style style:name="P25" style:family="paragraph" style:parent-style-name="Standard" style:list-style-name="WW8Num58">
      <style:paragraph-properties fo:margin-left="0cm" fo:margin-right="0cm" fo:text-indent="0cm" style:auto-text-indent="false"/>
      <style:text-properties style:font-name="Times New Roman" fo:font-size="12pt" officeooo:paragraph-rsid="001a4471" style:font-size-asian="12pt" style:font-name-complex="Times New Roman" style:font-size-complex="12pt"/>
    </style:style>
    <style:style style:name="P26" style:family="paragraph" style:parent-style-name="Standard" style:list-style-name="WWNum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Standard" style:list-style-name="WW8Num58">
      <style:paragraph-properties fo:margin-left="0cm" fo:margin-right="0cm" fo:text-indent="0cm" style:auto-text-indent="false"/>
      <style:text-properties officeooo:paragraph-rsid="001a4471"/>
    </style:style>
    <style:style style:name="P28" style:family="paragraph" style:parent-style-name="Standard" style:list-style-name="WW8Num84">
      <style:paragraph-properties fo:margin-left="0cm" fo:margin-right="0cm" fo:text-indent="0cm" style:auto-text-indent="false"/>
      <style:text-properties officeooo:paragraph-rsid="001a4471"/>
    </style:style>
    <style:style style:name="P29" style:family="paragraph" style:parent-style-name="Standard" style:list-style-name="WW8Num99">
      <style:paragraph-properties fo:margin-left="0cm" fo:margin-right="0cm" fo:text-indent="0cm" style:auto-text-indent="false"/>
      <style:text-properties officeooo:paragraph-rsid="001a447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officeooo:rsid="001a4471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officeooo:rsid="001a4471" style:font-name-asian="Times New Roman1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background-color="#3bccff" loext:char-shading-value="0" style:font-name-asian="Times New Roman1" style:font-name-complex="Times New Roman1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background-color="#3bccff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weight="normal" officeooo:rsid="001a4471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" fo:font-size="10pt" officeooo:rsid="00063458" style:font-size-asian="10pt" style:font-name-complex="Times New Roman" style:font-size-complex="10pt"/>
    </style:style>
    <style:style style:name="T14" style:family="text">
      <style:text-properties style:font-name="Times New Roman" fo:font-size="10pt" fo:font-weight="normal" officeooo:rsid="00063458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fo:font-weight="normal" officeooo:rsid="00063458" style:font-name-asian="Times New Roman1" style:font-size-asian="10pt" style:font-weight-asian="normal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normal" officeooo:rsid="001524b4" style:font-name-asian="Times New Roman1" style:font-size-asian="10pt" style:font-weight-asian="normal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normal" officeooo:rsid="001f3c25" style:font-name-asian="Times New Roman1" style:font-size-asian="10pt" style:font-weight-asian="normal" style:font-name-complex="Times New Roman1" style:font-size-complex="10pt" style:font-weight-complex="bold"/>
    </style:style>
    <style:style style:name="T18" style:family="text">
      <style:text-properties officeooo:rsid="001a4471"/>
    </style:style>
    <style:style style:name="T19" style:family="text">
      <style:text-properties fo:background-color="#3bccff" loext:char-shading-value="0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f3c25" style:font-weight-asian="bold" style:font-weight-complex="bold"/>
    </style:style>
    <style:style style:name="T24" style:family="text">
      <style:text-properties officeooo:rsid="001ae262"/>
    </style:style>
    <style:style style:name="T25" style:family="text">
      <style:text-properties officeooo:rsid="001d7b45"/>
    </style:style>
    <style:style style:name="T26" style:family="text">
      <style:text-properties fo:color="#0563c1" style:font-name="Times New Roman" fo:font-size="10pt" style:text-underline-style="solid" style:text-underline-width="auto" style:text-underline-color="font-color" fo:font-weight="normal" officeooo:rsid="00063458" style:font-name-asian="Times New Roman1" style:font-size-asian="10pt" style:font-weight-asian="normal" style:font-name-complex="Times New Roman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rsja dla rodziców- wiewiórki </text:p>
      <text:p text:style-name="P1"><text:span text:style-name="T2"><text:s text:c="12"/>1.06.-5.06 </text:span><text:span text:style-name="T1">Czerwiec, tydzień </text:span><text:span text:style-name="T2">1</text:span><text:span text:style-name="T1">.</text:span> <text:span text:style-name="T1">Wakacyjne podróże</text:span></text:p>
      <text:p text:style-name="P2"/>
      <text:p text:style-name="P10"><text:span text:style-name="T1">Dzień 1. </text:span><text:span text:style-name="T12">Dzień Dziecka -zorganizowany przez rodziców</text:span></text:p>
      <text:p text:style-name="Standard"><text:span text:style-name="T1">Dzień </text:span><text:span text:style-name="T2">2</text:span><text:span text:style-name="T1">.</text:span><text:span text:style-name="T3"> Wakacje tuż-tuż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115016617" text:style-name="WWNum1">
              <text:list-item>
                <text:p text:style-name="P23">Przeglądanie przewodników, map i albumów o Polsce. Poznawanie ciekawych miejsc, które warto zwiedzić z rodzicami podczas wakacyjnych podróży. Wzbogacanie słownictwa.</text:p>
                <text:p text:style-name="P24"/>
              </text:list-item>
            </text:list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">Rozwiązywanie krzyżówki. Odczytywanie hasła.</text:p>
                </table:table-cell>
              </table:table-row>
            </table:table>
            <text:p text:style-name="P10"/>
          </table:table-cell>
          <table:table-cell table:style-name="Tabela1.B1" office:value-type="string">
            <text:p text:style-name="P4">IV 5, IV 9, IV 10, IV 19</text:p>
            <text:p text:style-name="P4"/>
            <text:p text:style-name="P4"/>
            <text:p text:style-name="P8">IV 5</text:p>
          </table:table-cell>
        </table:table-row>
        <table:table-row table:style-name="Tabela1.2">
          <table:table-cell table:style-name="Tabela1.A2" office:value-type="string">
            <text:p text:style-name="P9"><text:span text:style-name="T3">Osłuchanie z piosenką </text:span><text:span text:style-name="T5">Lato w kawiarence</text:span><text:span text:style-name="T3">. </text:span><text:line-break/><text:span text:style-name="T3">Zabawa wyrabiająca poczucie rytmu – </text:span><text:span text:style-name="T5">Na wakacjach</text:span></text:p>
          </table:table-cell>
          <table:table-cell table:style-name="Tabela1.B2" office:value-type="string">
            <text:p text:style-name="P9"><text:span text:style-name="T3">IV 7</text:span><text:line-break/><text:span text:style-name="T3">IV 7</text:span></text:p>
          </table:table-cell>
        </table:table-row>
        <table:table-row table:style-name="Tabela1.3">
          <table:table-cell table:style-name="Tabela1.A2" office:value-type="string">
            <text:list xml:id="list175005037028837" text:continue-numbering="true" text:style-name="WWNum1">
              <text:list-item>
                <text:p text:style-name="P26"><text:span text:style-name="T3">1. </text:span><text:span text:style-name="T5">Wakacyjne plany</text:span><text:span text:style-name="T3"> – rozmowa inspirowana wierszem L. Łącz </text:span><text:span text:style-name="T5">Letnie wakacje</text:span><text:span text:style-name="T3">. </text:span><text:line-break/><text:span text:style-name="T3">Cele: wnioskowanie na temat wakacyjnych podróży na podstawie przedstawionych elementów, kształtowanie logicznego myślenia,</text:span></text:p>
                <text:p text:style-name="P24">utrwalanie poznanych liter.</text:p>
              </text:list-item>
            </text:list>
          </table:table-cell>
          <table:table-cell table:style-name="Tabela1.B2" office:value-type="string">
            <text:p text:style-name="P9"><text:span text:style-name="T3">I 7, IV 2, </text:span><text:span text:style-name="T6">IV 4, </text:span><text:span text:style-name="T3">IV 5, IV 9,</text:span><text:line-break/></text:p>
            <text:p text:style-name="P4"/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3">2. </text:span><text:span text:style-name="T5">Wakacyjna wyprawa</text:span><text:span text:style-name="T3"> – zajęcia plastyczne. </text:span><text:line-break/><text:span text:style-name="T3">Cele: rozwijanie sprawności manualnej i inwencji twórczej, wyrażanie w pracy plastycznej własnych spostrzeżeń i wyobrażeń związanych z latem i wakacjami.</text:span></text:p>
          </table:table-cell>
          <table:table-cell table:style-name="Tabela1.B2" office:value-type="string">
            <text:p text:style-name="P4">IV 1, IV 8</text:p>
          </table:table-cell>
        </table:table-row>
        <table:table-row table:style-name="Tabela1.2">
          <table:table-cell table:style-name="Tabela1.A2" office:value-type="string">
            <text:p text:style-name="P9"><text:span text:style-name="T3">Zabawy na świeżym powietrzu: spacer po okolicy . Obserwowanie przyrody </text:span><text:span text:style-name="T4">o tej porze roku .</text:span><text:span text:style-name="T3">Zabawy swobodne .</text:span></text:p>
          </table:table-cell>
          <table:table-cell table:style-name="Tabela1.B2" office:value-type="string">
            <text:p text:style-name="P9"><text:span text:style-name="T3">I 4, I 5, II 10, II 11, III 2, III 4, III 5, IV 18</text:span><text:line-break/></text:p>
          </table:table-cell>
        </table:table-row>
        <table:table-row table:style-name="Tabela1.2">
          <table:table-cell table:style-name="Tabela1.A6" office:value-type="string">
            <text:list xml:id="list175003948098811" text:continue-numbering="true" text:style-name="WWNum1">
              <text:list-item>
                <text:p text:style-name="P26"><text:span text:style-name="T3">Zabawa ruchowa rozwijająca spostrzegawczość i słuch fonematyczny – </text:span><text:span text:style-name="T5">Jedzie pociąg</text:span><text:span text:style-name="T3">. </text:span><text:line-break/><text:span text:style-name="T5">Widokówki z wakacji</text:span><text:span text:style-name="T3">. Poznawanie zwyczaju przesyłania sobie pocztówek z miejsc letniego wypoczynku. Przygotowanie kartki z pozdrowieniami. Utrwalanie własnego adresu zamieszkania. </text:span><text:line-break/><text:span text:style-name="T3">Ćwiczenia oddechowe w zespołach – </text:span><text:span text:style-name="T5">Wakacyjne pojazdy</text:span><text:span text:style-name="T3">. </text:span><text:line-break/><text:span text:style-name="T3">Rozwijanie pojemności płuc, wydłużanie fazy wydechowej.</text:span></text:p>
              </text:list-item>
            </text:list>
          </table:table-cell>
          <table:table-cell table:style-name="Tabela1.B6" office:value-type="string">
            <text:p text:style-name="P9"><text:span text:style-name="T3">IV 2 </text:span><text:line-break/></text:p>
            <text:p text:style-name="P9"><text:span text:style-name="T3">III 3, IV 8</text:span><text:line-break/></text:p>
            <text:p text:style-name="P4"/>
            <text:p text:style-name="P9"><text:span text:style-name="T3">IV 2</text:span><text:line-break/></text:p>
          </table:table-cell>
        </table:table-row>
      </table:table>
      <text:p text:style-name="P10"><text:span text:style-name="T7">Dzień 3.</text:span><text:span text:style-name="T8"> Miejsca letniego wypoczynku</text:span></text:p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office:value-type="string">
            <text:list xml:id="list2447140445" text:style-name="WW8Num58">
              <text:list-item>
                <text:p text:style-name="P27"><text:span text:style-name="T9">Ćwiczenie na kartce – </text:span><text:span text:style-name="T10">Podróże z plecakiem po Polsce</text:span><text:span text:style-name="T9">. <text:line-break/>Zabawy z mapą Polski. Rozwijanie orientacji przestrzennej. <text:line-break/>Zabawa w kole z zastosowaniem obrazków. Rozwijanie słuchu fonematycznego oraz koncentracji i uwagi.</text:span></text:p>
                <text:p text:style-name="P25">Rozwijanie spostrzegawczości wzrokowej i umiejętności manualnych. <text:line-break/>Utrwalanie poznanych liter.</text:p>
              </text:list-item>
            </text:list>
          </table:table-cell>
          <table:table-cell table:style-name="Tabela88.B1" office:value-type="string">
            <text:p text:style-name="P6">IV 8, IV 9, IV 10, IV 14<text:line-break/></text:p>
            <text:p text:style-name="P6">IV 2, IV 9</text:p>
            <text:p text:style-name="P6"/>
            <text:p text:style-name="P6"><text:s/><text:span text:style-name="T19">IV 4,</text:span> <text:span text:style-name="T19">IV 15</text:span></text:p>
            <text:p text:style-name="P6"/>
          </table:table-cell>
        </table:table-row>
        <table:table-row table:style-name="Tabela88.2">
          <table:table-cell table:style-name="Tabela88.A2" office:value-type="string">
            <text:list xml:id="list175005364490647" text:continue-numbering="true" text:style-name="WW8Num58">
              <text:list-item>
                <text:p text:style-name="P27"><text:span text:style-name="T9">1. </text:span><text:span text:style-name="T10">Jedziemy na wakacje</text:span><text:span text:style-name="T9"> – zabawa inscenizacyjna na podstawie utworu E. Stadtmüller </text:span><text:span text:style-name="T10">Wakacyjny pociąg</text:span><text:span text:style-name="T9">. <text:line-break/>Cele: poznawanie miejsc letniego wypoczynku (z wykorzystaniem mapy Polski), wprowadzanie wyrazów do czytania całościowego, poznawanie sposobów spędzania czasu wolnego latem, rozwijanie wyobraźni twórczej.</text:span></text:p>
              </text:list-item>
            </text:list>
          </table:table-cell>
          <table:table-cell table:style-name="Tabela88.B2" office:value-type="string">
            <text:p text:style-name="P6">IV 4, IV 5, IV 6, IV 18<text:line-break/></text:p>
          </table:table-cell>
        </table:table-row>
        <table:table-row table:style-name="Tabela88.2">
          <table:table-cell table:style-name="Tabela88.A2" office:value-type="string">
            <text:p text:style-name="P10"><text:span text:style-name="T9">2. Zajęcia umuzykalniające. Nauka piosenki </text:span><text:span text:style-name="T10">Lato w kawiarence</text:span><text:span text:style-name="T9">. <text:line-break/>Cel: opanowanie melodii i tekstu piosenki.</text:span></text:p>
          </table:table-cell>
          <table:table-cell table:style-name="Tabela88.B2" office:value-type="string">
            <text:p text:style-name="P6">IV 7</text:p>
          </table:table-cell>
        </table:table-row>
        <table:table-row table:style-name="Tabela88.4">
          <table:table-cell table:style-name="Tabela88.A2" office:value-type="string">
            <text:p text:style-name="P10"><text:span text:style-name="T9">Zabawy na świeżym powietrzu: zabawa orientacyjno-porządkowa </text:span><text:span text:style-name="T10">Ustawiamy się przy...!</text:span><text:span text:style-name="T9"> Zabawy w piaskownicy foremkami i plastikowymi pojemnikami. Jeżdżenie na hulajnogach i rowerach. </text:span></text:p>
          </table:table-cell>
          <table:table-cell table:style-name="Tabela88.B2" office:value-type="string">
            <text:p text:style-name="P6">I 4, I 5, III 2, III 4, <text:s text:c="8"/>III 5</text:p>
          </table:table-cell>
        </table:table-row>
        <table:table-row table:style-name="Tabela88.4">
          <table:table-cell table:style-name="Tabela88.A5" office:value-type="string">
            <text:list xml:id="list175005772812320" text:continue-numbering="true" text:style-name="WW8Num58">
              <text:list-item>
                <text:p text:style-name="P27"><text:span text:style-name="T9">Zabawa ruchowa </text:span><text:span text:style-name="T10">Wakacyjny pociąg</text:span><text:span text:style-name="T9">. <text:line-break/>Ćwiczenie spostrzegawczości – </text:span><text:span text:style-name="T10">Której pocztówki brakuje</text:span><text:span text:style-name="T9">? <text:line-break/></text:span><text:soft-page-break/><text:span text:style-name="T9">Zabawa tematyczna z zastosowaniem rekwizytów <text:s/>– </text:span><text:span text:style-name="T10">Pakujemy walizki</text:span><text:span text:style-name="T9">.</text:span></text:p>
              </text:list-item>
            </text:list>
          </table:table-cell>
          <table:table-cell table:style-name="Tabela88.B5" office:value-type="string">
            <text:p text:style-name="P6">I 5<text:line-break/>IV 9<text:line-break/><text:soft-page-break/>IV 1</text:p>
          </table:table-cell>
        </table:table-row>
      </table:table>
      <text:p text:style-name="P13"><text:span text:style-name="T20">Dzień 4. </text:span>Nadchodzi lato</text:p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list xml:id="list2011448813" text:style-name="WW8Num84">
              <text:list-item>
                <text:p text:style-name="P28"><text:span text:style-name="T9">Zabawa obrazkami – </text:span><text:span text:style-name="T10">Ubrania na letni wypoczynek</text:span><text:span text:style-name="T9">. Oglądanie magazynów i gazetek reklamowych z modą letnią. Wykonanie obrazkowego poradnika podróżnika. <text:line-break/>Zabawa figurami – </text:span><text:span text:style-name="T10">Żaglówki</text:span><text:span text:style-name="T9">. Rozwijanie intuicji geometrycznej oraz umiejętności odwzorowywania. </text:span></text:p>
              </text:list-item>
            </text:list>
          </table:table-cell>
          <table:table-cell table:style-name="Tabela89.B1" office:value-type="string">
            <text:p text:style-name="P6">IV 1, IV 19<text:line-break/><text:line-break/><text:line-break/>IV 12<text:line-break/></text:p>
          </table:table-cell>
        </table:table-row>
        <table:table-row table:style-name="Tabela89.2">
          <table:table-cell table:style-name="Tabela89.A1" office:value-type="string">
            <text:list xml:id="list175005691354165" text:continue-numbering="true" text:style-name="WW8Num84">
              <text:list-item>
                <text:p text:style-name="P28"><text:span text:style-name="T9">1. </text:span><text:span text:style-name="T10">Letnie ogrody</text:span><text:span text:style-name="T9"> – zajęcia matematyczne. <text:line-break/>Cele: wzbogacanie zasobu słownictwa, rozwijanie umiejętności rozpoznawania i nazywania figur geometrycznych, wzbogacanie doświadczeń o efekty przesunięcia i obrotu, pobudzanie pomysłowości i wyobraźni.</text:span></text:p>
              </text:list-item>
            </text:list>
          </table:table-cell>
          <table:table-cell table:style-name="Tabela89.B2" office:value-type="string">
            <text:p text:style-name="P6">IV 2, IV 5, IV 6, IV 8, IV 12, IV 15, IV 18<text:line-break/></text:p>
            <text:p text:style-name="P6"/>
          </table:table-cell>
        </table:table-row>
        <table:table-row table:style-name="Tabela89.3">
          <table:table-cell table:style-name="Tabela89.A1" office:value-type="string">
            <text:p text:style-name="P6">2. Ćwiczenia gimnastyczne – zestaw <text:span text:style-name="T18">wg pomysłu dziecka</text:span><text:line-break/>Cel: rozwijanie sprawności ruchowej.</text:p>
          </table:table-cell>
          <table:table-cell table:style-name="Tabela89.B2" office:value-type="string">
            <text:p text:style-name="P6">I 8</text:p>
          </table:table-cell>
        </table:table-row>
        <table:table-row table:style-name="Tabela89.3">
          <table:table-cell table:style-name="Tabela89.A1" office:value-type="string">
            <text:p text:style-name="P10"><text:span text:style-name="T9">Zabawy na świeżym powietrzu: zabawa bieżna </text:span><text:span text:style-name="T10">Kolorowe ogonki</text:span><text:span text:style-name="T9">. Wyszukiwanie w ogrodzie przedmiotów w kształcie znanych figur geometrycznych. Porównywanie, których przedmiotów w kształcie danych figur na terenie ogrodu występuje najwięcej. <text:line-break/>Składanie samolotów techniką origami i ich puszczanie.</text:span></text:p>
          </table:table-cell>
          <table:table-cell table:style-name="Tabela89.B2" office:value-type="string">
            <text:p text:style-name="P6">I 4, I 5, III 2, III 4, III 5, IV 11, IV 12<text:line-break/></text:p>
          </table:table-cell>
        </table:table-row>
        <table:table-row table:style-name="Tabela89.5">
          <table:table-cell table:style-name="Tabela89.A5" office:value-type="string">
            <text:list xml:id="list175005548612569" text:continue-numbering="true" text:style-name="WW8Num84">
              <text:list-item>
                <text:p text:style-name="P28"><text:span text:style-name="T9">Zabawa orientacyjno-porządkowa </text:span><text:span text:style-name="T10">Wyścigi kolorów</text:span><text:span text:style-name="T9">. <text:line-break/>Zabawa słownikowa </text:span><text:span text:style-name="T10">Znajdź słowo</text:span><text:span text:style-name="T9">. Dobieranie słów o znaczeniu przeciwnym do podanych słów. <text:line-break/>Zabawy konstrukcyjne. Rozwijanie precyzyjnych ruchów. <text:line-break/>Utrwalanie piosenki </text:span><text:span text:style-name="T10">Lato w kawiarence</text:span><text:span text:style-name="T9">. <text:line-break/>Zabawa pobudzająco-hamująca </text:span><text:span text:style-name="T10">Wakacyjna wyprawa</text:span><text:span text:style-name="T9">.</text:span></text:p>
              </text:list-item>
            </text:list>
          </table:table-cell>
          <table:table-cell table:style-name="Tabela89.B5" office:value-type="string">
            <text:p text:style-name="P6">I 5<text:line-break/>IV 6<text:line-break/><text:line-break/>I 6<text:line-break/>IV 7<text:line-break/>I 5</text:p>
          </table:table-cell>
        </table:table-row>
      </table:table>
      <text:p text:style-name="P12"/>
      <text:p text:style-name="P13"><text:span text:style-name="T20">Dzień 5.</text:span><text:span text:style-name="T21"> Lato i letnie zabawy</text:span></text:p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list xml:id="list805010700" text:style-name="WW8Num99">
              <text:list-item>
                <text:p text:style-name="P29"><text:span text:style-name="T9">Zabawa </text:span><text:span text:style-name="T10">Wakacyjne zamówienia</text:span><text:span text:style-name="T9">. Rozwijanie umiejętności formułowania dłuższych zdań. <text:line-break/>Ćwiczenie plastyczne </text:span><text:span text:style-name="T10">Ulubiona zabawka na wakacje </text:span><text:span text:style-name="T9">(nalepianka)</text:span></text:p>
              </text:list-item>
            </text:list>
          </table:table-cell>
          <table:table-cell table:style-name="Tabela90.B1" office:value-type="string">
            <text:p text:style-name="P6">IV 2, IV 5<text:line-break/></text:p>
            <text:p text:style-name="P6">IV 8</text:p>
          </table:table-cell>
        </table:table-row>
        <table:table-row table:style-name="Tabela90.2">
          <table:table-cell table:style-name="Tabela90.A2" office:value-type="string">
            <text:list xml:id="list175005500796291" text:continue-numbering="true" text:style-name="WW8Num99">
              <text:list-item>
                <text:p text:style-name="P29"><text:span text:style-name="T9">1. </text:span><text:span text:style-name="T10">Lato i letnie zabawy</text:span><text:span text:style-name="T9"> – rozwiązywanie zagadek. <text:line-break/>Cele: poznawanie charakterystycznych cech lata, utrwalanie nazw letnich zabaw, rozwijanie spostrzegawczości i logicznego myślenia.</text:span></text:p>
              </text:list-item>
            </text:list>
          </table:table-cell>
          <table:table-cell table:style-name="Tabela90.B2" office:value-type="string">
            <text:p text:style-name="P10"><text:span text:style-name="T9">III 2, IV 2, </text:span><text:span text:style-name="T11">IV 4,</text:span><text:span text:style-name="T9"> IV 5, IV 16, IV 18 <text:line-break/></text:span></text:p>
          </table:table-cell>
        </table:table-row>
        <table:table-row table:style-name="Tabela90.2">
          <table:table-cell table:style-name="Tabela90.A2" office:value-type="string">
            <text:p text:style-name="P10"><text:span text:style-name="T9">2. </text:span><text:span text:style-name="T10">Podróżnicy i ich bagaż</text:span><text:span text:style-name="T9"> – zajęcia techniczne. <text:line-break/>Cele: zwracanie uwagi na konieczność doboru części garderoby i różnych przedmiotów do miejsca letniego wypoczynku, rozwijanie sprawności manualnej i koordynacji wzrokowo-ruchowej.</text:span></text:p>
          </table:table-cell>
          <table:table-cell table:style-name="Tabela90.B2" office:value-type="string">
            <text:p text:style-name="P6">I 7, IV 1, IV 8</text:p>
          </table:table-cell>
        </table:table-row>
        <table:table-row table:style-name="Tabela90.2">
          <table:table-cell table:style-name="Tabela90.A2" office:value-type="string">
            <text:p text:style-name="P10"><text:span text:style-name="T9">Zabawy na świeżym powietrzu: Zabawa rozwijająca spostrzegawczość – </text:span><text:span text:style-name="T10">Znajdź ten sam kolor.</text:span><text:span text:style-name="T9"> Zbieranie materiału przyrodniczego. Układanie z materiału dowolnych postaci lub przedmiotów.</text:span></text:p>
          </table:table-cell>
          <table:table-cell table:style-name="Tabela90.B2" office:value-type="string">
            <text:p text:style-name="P6">I 4, I 5, III 4, III 5, IV 12<text:line-break/><text:line-break/></text:p>
          </table:table-cell>
        </table:table-row>
        <table:table-row table:style-name="Tabela90.5">
          <table:table-cell table:style-name="Tabela90.A5" office:value-type="string">
            <text:list xml:id="list175005579895466" text:continue-numbering="true" text:style-name="WW8Num99">
              <text:list-item>
                <text:p text:style-name="P29"><text:span text:style-name="T9">Zabawa ruchowa z elementem podskoku – </text:span><text:span text:style-name="T10">Wspólne zabawy</text:span><text:span text:style-name="T9">. Zabawa rozwijająca umiejętność klasyfikowania i definiowania – </text:span><text:span text:style-name="T10">Powiedz, co wybrałem</text:span><text:span text:style-name="T9">. Odgadywanie miejsc letniego wypoczynku po elementach charakterystycznych dla danego środowiska. Wykonywanie zagadek rysunkowych. <text:line-break/>Zabawy na niepogodę. Wymienianie nazw zabaw, w które można się bawić w domu podczas wakacji. Rozwijanie wypowiedzi prawidłowych pod względem gramatycznym. <text:line-break/>Utrwalanie melodii i tekstu piosenki </text:span><text:span text:style-name="T10">Lato w kawiarence.</text:span><text:span text:style-name="T9"> <text:line-break/>Powtórzenie zabaw muzycznych z całego tygodnia.</text:span></text:p>
              </text:list-item>
            </text:list>
          </table:table-cell>
          <table:table-cell table:style-name="Tabela90.B5" office:value-type="string">
            <text:p text:style-name="P6">I 5<text:line-break/>IV 5, IV 8, IV 12<text:line-break/></text:p>
            <text:p text:style-name="P6"><text:line-break/><text:line-break/>IV 5<text:line-break/></text:p>
            <text:p text:style-name="P6"/>
            <text:p text:style-name="P6">IV 7<text:line-break/>I 5</text:p>
          </table:table-cell>
        </table:table-row>
      </table:table>
      <text:p text:style-name="P11"/>
      <text:p text:style-name="P19"/>
      <text:p text:style-name="P19"><text:soft-page-break/>Scenariusze:</text:p>
      <text:p text:style-name="P14">Wakacyjne podróże <text:s text:c="9"/><text:span text:style-name="T22"><text:s/>Dzień 1</text:span> -Dzień Dziecka</text:p>
      <text:p text:style-name="P14"><text:span text:style-name="T22">Dzień 2 </text:span>Wakacje tuż-tuż </text:p>
      <text:p text:style-name="P14"><text:s/>Przebieg dnia I • Przeglądanie przewodników, map i albumów o Polsce. Poznawanie ciekawych miejsc, które warto zwiedzić z rodzicami podczas wakacyjnych podróży. Wzbogacanie słownictwa. Przewodniki i albumy o Polsce, mapy.</text:p>
      <text:p text:style-name="P14"><text:s/>Wakacyjne przesyłki. Samodzielne wykonywanie i składanie puzzli <text:span text:style-name="T22">Karta pracy, cz. 5, nr 73</text:span> </text:p>
      <text:p text:style-name="P18">• Osłuchanie z piosenką Lato w kawiarence (sł. i muz. B. Gowik)<text:span text:style-name="T13"> </text:span><text:span text:style-name="T14">„</text:span><text:span text:style-name="T15"> </text:span><text:a xlink:type="simple" xlink:href="https://www.mac.pl/edukacja-przedszkolna/piosenki-olekiada#oiab" text:style-name="Standard" text:visited-style-name="Standard"><text:span text:style-name="T26">https://www.mac.pl/edukacja-przedszkolna/piosenki-olekiada#oiab</text:span></text:a><text:span text:style-name="T15"> ( cz</text:span><text:span text:style-name="T16">3</text:span><text:span text:style-name="T15">-</text:span><text:span text:style-name="T17">4</text:span><text:span text:style-name="T15">) </text:span></text:p>
      <text:p text:style-name="P14"><text:s/></text:p>
      <text:p text:style-name="P14">1. Za rogiem czeka lato w malutkiej kawiarence. Popija słodki soczek, balonik trzyma w ręce. I zaprasza na wakacje teraz, już! Ref.: Lato, ach, lato, zaczaruj wszystkich nas! Byśmy za tobą pobiegli w ciepły las. Na mchu i ciepłej trawce przy tobie poleżeli. Na ptaki popatrzyli i wracać stąd nie chcieli. Zaczaruj dla nas morze, powędruj z nami w góry. Popluskaj się w jeziorze, popatrz w chmury.</text:p>
      <text:p text:style-name="P14">2. Już woła do nas lato, kapelusz ma na głowie. I niesie dla nas lody w polewie malinowej! ,,Przyjeżdżajcie na wakacje teraz, już!” Ref.: Lato, ach, lato…</text:p>
      <text:p text:style-name="P14">3. I letnia dyskoteka wesoło też zaprasza. Z uśmiechem lato czeka, wakacje wita nasze! Bo wakacje to atrakcje – teraz, już! Ref.: Lato, ach, lato…</text:p>
      <text:p text:style-name="P14"><text:s/>• Określanie metrum piosenki, charakteru jej melodii, zwrócenie uwagi na budowę zwrotkową. <text:s text:c="8"/>• Taktowanie w metrum czterodzielnym. <text:s/>yłu. • Ćwiczenia relaksujące – Na szlaku. Dzieci maszerują, cicho stawiając stopy. Wdychają powietrze nosem, jednocześnie unosząc ramiona. Wydychają powietrze ustami, opuszczając ramiona.</text:p>
      <text:p text:style-name="P14"><text:s/>II Zajęcia 1. Wakacyjne plany – rozmowa inspirowana wierszem L. Łącz Letnie wakacje. </text:p>
      <text:p text:style-name="P14">• Słuchanie wiersza L. Łącz Letnie wakacje. </text:p>
      <text:p text:style-name="P14">Kiedy są wakacje I nie pada deszcz, Możesz gdzieś wyjechać, Jeśli tylko chcesz. Kiedy są wakacje – Morze, góry, las, Gdzie tylko się znajdziesz, Miło spędzisz czas. Latem Złociste promienie Słońca Padają na ziemię, Popatrz – Rozwiały się chmury, Baw się I nie bądź ponury! Morze – Muszelki i piasek, Góry Lub łąka za lasem, Warmia – Czekają jeziora, Lato – Już wyjechać pora! </text:p>
      <text:p text:style-name="P14">• Rozmowa na temat wiersza. </text:p>
      <text:p text:style-name="P14">- O jakiej porze roku wyjeżdża się na wakacje?</text:p>
      <text:p text:style-name="P14">-Co można robić, kiedy są wakacje? </text:p>
      <text:p text:style-name="P15">•. <text:s/><text:span text:style-name="T22">Karta pracy, cz. 5, nr 74</text:span></text:p>
      <text:p text:style-name="P15">. • Praca z mapą Polski. Mapa Polski. <text:span text:style-name="T22">Karta</text:span> <text:span text:style-name="T22">pracy, cz. 5, nr 75</text:span> </text:p>
      <text:p text:style-name="P15">Zajęcia 2. Wakacyjna wyprawa – zajęcia plastyczne. -<text:span text:style-name="T24">farby </text:span></text:p>
      <text:p text:style-name="P15">III • Widokówki z wakacji. Poznawanie zwyczaju przesyłania sobie pocztówek z miejsc letniego wypoczynku. Przygotowanie kartki z pozdrowieniami. Utrwalanie własnego adresu zamieszkania. <text:s/>• Ćwiczenia oddechowe – Pojazdy. Rozwijanie pojemności płuc, wydłużanie fazy wydechowej. Dmucha przesuwają po stole sylwety różnych pojazdów wycięte z bibuły (chwyta je, aby nie spadły). . Nazywa wakacyjne pojazdy, a następnie wyodrębnia w każdej nazwie sylaby i określa ich liczbę. </text:p>
      <text:p text:style-name="P15"/>
      <text:p text:style-name="P15"><text:span text:style-name="T22">Dzień 3 </text:span>Miejsca letniego wypoczynku </text:p>
      <text:p text:style-name="P16">Przebieg dnia I • Ćwiczenie na kartce – Podróże z plecakiem po Polsce. Zabawy z mapą Polski. Rozwijanie orientacji przestrzennej. <text:span text:style-name="T22">Karta pracy, cz. 5, nr 77 </text:span></text:p>
      <text:p text:style-name="P18">II Zajęcia 1. Jedziemy na wakacje – zabawa inscenizacyjna na podstawie utworu E. Stadtmüller Wakacyjny pociąg .<text:span text:style-name="T22">Karty pracy, cz. 5, nr 7</text:span><text:span text:style-name="T23">8</text:span> <text:s text:c="90"/>• Słuchanie wiersza E. Stadtmüller Wakacyjny pociąg.</text:p>
      <text:p text:style-name="P16"><text:s/>Jedzie pociąg wakacyjny, pociąg kolorowy. Już wjeżdżają wagoniki na peron bajkowy! Ref.: Stuku-puk, stuku-puk, mkną koła po szynach. Już się nowa, kolorowa przygoda zaczyna. Pierwsza stacja – wieś wesoła: łąki, lasy, pole. Zaraz tutaj urządzimy zielone przedszkole. Nauczymy kota liczyć, a tańczyć konika. Niech zobaczy każdy cielak, jak przedszkolak bryka. Ref: Stuku-puk... Dru<text:soft-page-break/>ga stacja to Podhale, piękne górskie szczyty, a ze szczytów, jak wiadomo, widok znakomity. Bajki będą opowiadać potoki i skały, bo w nich mieszka duch starego bajarza Sabały. Ref: Stuku-puk... Trzecia stacja to jezioro, widać je z daleka. Żabi chórek już z koncertem niecierpliwie czeka. Już po falach się ścigają żaglówki, kajaki i dmuchany hipopotam malowany w maki. Ref: Stuku-puk... Czwarta stacja to już morze, szerokie, głębokie, i wspaniała piaskownica, większa niż przed blokiem. Na tej wielkiej piaskownicy czy, jak mówią, plaży może skarby bursztynowe znaleźć nam się zdarzy? Ref: Stuku-puk... </text:p>
      <text:p text:style-name="P16">• Zabawa inscenizacyjna na podstawie utworu. </text:p>
      <text:p text:style-name="P16"><text:s/>Zajęcia 2. Zajęcia umuzykalniające. Nauka piosenki Lato w kawiarence. </text:p>
      <text:p text:style-name="P18">• Nauka kolejnych zwrotek piosenki Lato w kawiarence. Śpiew, zbiorowy i indywidualny, kolejnych fragmentów piosenki . <text:span text:style-name="T13"><text:s/></text:span><text:span text:style-name="T14">„</text:span><text:span text:style-name="T15"> </text:span><text:a xlink:type="simple" xlink:href="https://www.mac.pl/edukacja-przedszkolna/piosenki-olekiada#oiab" text:style-name="Standard" text:visited-style-name="Standard"><text:span text:style-name="T26">https://www.mac.pl/edukacja-przedszkolna/piosenki-olekiada#oiab</text:span></text:a><text:span text:style-name="T15"> ( cz</text:span><text:span text:style-name="T16">3</text:span><text:span text:style-name="T15">-</text:span><text:span text:style-name="T17">4</text:span><text:span text:style-name="T15">) </text:span></text:p>
      <text:p text:style-name="P16">• Opowieść ruchowa przy muzyce – Wspominamy wakacje. </text:p>
      <text:p text:style-name="P16"><text:s/>III • Zabawa ruchowa Wakacyjny pociąg.</text:p>
      <text:p text:style-name="P16">. • Ćwiczenie spostrzegawczości – Której pocztówki brakuje? Pocztówki przedstawiające różne miejsca letniego wypoczynku. </text:p>
      <text:p text:style-name="P16"/>
      <text:p text:style-name="P16"><text:span text:style-name="T22">Dzień 4 </text:span>Nadchodzi lato </text:p>
      <text:p text:style-name="P16">Przebieg dnia I </text:p>
      <text:p text:style-name="P16">• Zabawa obrazkami – Ubrania na letni wypoczynek. Oglądanie magazynów i gazetek reklamowych z modą letnią. Wykonanie obrazkowego poradnika podróżnika. </text:p>
      <text:p text:style-name="P16"/>
      <text:p text:style-name="P18"><text:s/>II Zajęcia 1. Letnie ogrody – zajęcia matematyczne. </text:p>
      <text:p text:style-name="P20">-Karta pracy, cz. 5, nr 79 </text:p>
      <text:p text:style-name="P17">Zajęcia 2. Ćwiczenia gimnastyczne – zestaw <text:span text:style-name="T25">wg pomysłu dz.</text:span></text:p>
      <text:p text:style-name="P16"/>
      <text:p text:style-name="P17">III • Zabawa orientacyjno-porządkowa Wyścigi kolorów. Cztery krążki w różnych kolorach, bębenek, woreczek <text:s/>. </text:p>
      <text:p text:style-name="P17">• Zabawa słownikowa Znajdź słowo. </text:p>
      <text:p text:style-name="P17">• Zabawy konstrukcyjne. Rozwijanie precyzji ruchów.</text:p>
      <text:p text:style-name="P17">• Utrwalanie piosenki Lato w kawiarence </text:p>
      <text:p text:style-name="P17">• Zabawa pobudzająco-hamująca Wakacyjna wyprawa. </text:p>
      <text:p text:style-name="P16">Przebieg dnia I </text:p>
      <text:p text:style-name="P16">• Zabawa Wakacyjne zamówienia. Rozwijanie umiejętności formułowania dłuższych zdań.</text:p>
      <text:p text:style-name="P16"/>
      <text:p text:style-name="P16">II Zajęcia 1. Lato i letnie zabawy – rozwiązywanie zagadek. </text:p>
      <text:p text:style-name="P17"><text:s/>• Zagadki słowne. Napis lato, rozsypanka obrazkowa, w tym obrazki przedstawiające foremki do piasku, latawiec, kartki z zagadkami (listy). <text:span text:style-name="T25">R</text:span>. <text:s/>odczytuje zagadki I. Fabiszewskiej. Co to za pora roku, gdy słonko mocno świeci, a na wakacje w różne strony wyjeżdżają dzieci? (lato) </text:p>
      <text:p text:style-name="P17"><text:span text:style-name="T25">R</text:span>. wprowadza do czytania całościowego wyraz lato. <text:s/></text:p>
      <text:p text:style-name="P17"><text:s/>• Zagadki dotykowe. -ubrania, które nosi się zimą i latem, w tym kostium kąpielowy i okulary przeciwsłoneczne. </text:p>
      <text:p text:style-name="P17"><text:s/>• Zagadka słuchowa. -<text:span text:style-name="T25">różnego rodzaju dźwięki</text:span></text:p>
      <text:p text:style-name="P17">• Zagadki obrazkowe. − Które kwiaty kwitną latem? <text:s/></text:p>
      <text:p text:style-name="P21">-Karta pracy, cz. 5, nr 80 </text:p>
      <text:p text:style-name="P17">III • Zabawa ruchowa z elementem podskoku – Wspólne zabawy. </text:p>
      <text:p text:style-name="P18"><text:s/>• Utrwalanie melodii i tekstu piosenki Lato w kawiarence . <text:span text:style-name="T13"><text:s/></text:span><text:span text:style-name="T14">„</text:span><text:span text:style-name="T15"> </text:span><text:a xlink:type="simple" xlink:href="https://www.mac.pl/edukacja-przedszkolna/piosenki-olekiada#oiab" text:style-name="Standard" text:visited-style-name="Standard"><text:span text:style-name="T26">https://www.mac.pl/edukacja-przedszkolna/piosenki-olekiada#oiab</text:span></text:a><text:span text:style-name="T15"> ( cz</text:span><text:span text:style-name="T16">3</text:span><text:span text:style-name="T15">-</text:span><text:span text:style-name="T17">4</text:span><text:span text:style-name="T15">) </text:span></text:p>
      <text:p text:style-name="P7"/>
      <text:p text:style-name="P17"><text:s/>• Powtórzenie zabaw muzycznych z całego tygod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r Dodo Regular" svg:font-family="'Mr Dodo Regular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r Dodo Regular1" svg:font-family="'Mr Dodo Regular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Pa14" style:family="paragraph" style:default-outline-level="">
      <style:paragraph-properties style:line-height-at-least="0.319cm" fo:hyphenation-ladder-count="no-limit"/>
      <style:text-properties fo:color="#000000"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Pa13" style:family="paragraph" style:default-outline-level="">
      <style:paragraph-properties style:line-height-at-least="0.319cm" fo:hyphenation-ladder-count="no-limit"/>
      <style:text-properties fo:color="#000000"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Pa10" style:family="paragraph" style:default-outline-level="">
      <style:paragraph-properties style:line-height-at-least="0.319cm" fo:hyphenation-ladder-count="no-limit"/>
      <style:text-properties fo:color="#000000"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Mr Dodo Regular" fo:font-family="'Mr Dodo Regular'" style:font-family-generic="roman" style:font-pitch="variable" fo:font-size="12pt" fo:language="pl" fo:country="PL" style:letter-kerning="true" style:font-name-asian="Mr Dodo Regular1" style:font-family-asian="'Mr Dodo Regular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A6" style:family="text">
      <style:text-properties fo:color="#000000" style:text-underline-style="solid" style:text-underline-width="auto" style:text-underline-color="font-color" style:font-name-asian="Myriad Pro1" style:font-family-asian="'Myriad Pro'" style:font-family-generic-asian="system" style:font-pitch-asian="variable" style:font-size-complex="9pt"/>
    </style:style>
    <style:style style:name="Domyślna_20_czcionka_20_akapitu" style:display-name="Domyślna czcionka akapitu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2" style:family="text"/>
    <style:style style:name="WW8Num43z1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/>
    <style:style style:name="WW8Num100z0" style:family="text">
      <style:text-properties fo:font-weight="bold" style:font-weight-asian="bold"/>
    </style:style>
    <style:style style:name="WW8Num99z0" style:family="text">
      <style:text-properties fo:font-weight="bold" style:font-weight-asian="bold"/>
    </style:style>
    <style:style style:name="WW8Num98z0" style:family="text">
      <style:text-properties fo:font-weight="bold" style:font-weight-asian="bold"/>
    </style:style>
    <style:style style:name="WW8Num97z0" style:family="text">
      <style:text-properties fo:font-weight="bold" style:font-weight-asian="bold"/>
    </style:style>
    <style:style style:name="WW8Num96z0" style:family="text">
      <style:text-properties fo:font-weight="bold" style:font-weight-asian="bold"/>
    </style:style>
    <style:style style:name="WW8Num95z0" style:family="text">
      <style:text-properties fo:font-weight="bold" style:font-weight-asian="bold"/>
    </style:style>
    <style:style style:name="WW8Num94z0" style:family="text">
      <style:text-properties fo:font-weight="bold" style:font-weight-asian="bold"/>
    </style:style>
    <style:style style:name="WW8Num93z0" style:family="text">
      <style:text-properties fo:font-weight="bold" style:font-weight-asian="bold"/>
    </style:style>
    <style:style style:name="WW8Num9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91z0" style:family="text">
      <style:text-properties fo:font-weight="bold" style:font-weight-asian="bold"/>
    </style:style>
    <style:style style:name="WW8Num90z0" style:family="text">
      <style:text-properties fo:font-weight="bold" style:font-weight-asian="bold"/>
    </style:style>
    <style:style style:name="WW8Num89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87z0" style:family="text">
      <style:text-properties fo:font-weight="bold" style:font-weight-asian="bold"/>
    </style:style>
    <style:style style:name="WW8Num86z0" style:family="text">
      <style:text-properties fo:font-weight="bold" style:font-weight-asian="bold"/>
    </style:style>
    <style:style style:name="WW8Num85z0" style:family="text">
      <style:text-properties fo:font-weight="bold" style:font-weight-asian="bold"/>
    </style:style>
    <style:style style:name="WW8Num84z0" style:family="text">
      <style:text-properties fo:font-weight="bold" style:font-weight-asian="bold"/>
    </style:style>
    <style:style style:name="WW8Num83z0" style:family="text">
      <style:text-properties fo:font-weight="bold" style:font-weight-asian="bold"/>
    </style:style>
    <style:style style:name="WW8Num8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81z0" style:family="text">
      <style:text-properties fo:font-weight="bold" style:font-weight-asian="bold"/>
    </style:style>
    <style:style style:name="WW8Num80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fo:font-weight="bold" style:font-weight-asian="bold"/>
    </style:style>
    <style:style style:name="WW8Num76z0" style:family="text">
      <style:text-properties fo:font-weight="bold" style:font-weight-asian="bold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4z0" style:family="text">
      <style:text-properties fo:font-weight="bold" style:font-weight-asian="bold"/>
    </style:style>
    <style:style style:name="WW8Num73z0" style:family="text">
      <style:text-properties fo:font-weight="bold" style:font-weight-asian="bold"/>
    </style:style>
    <style:style style:name="WW8Num7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70z0" style:family="text">
      <style:text-properties fo:font-weight="bold" style:font-weight-asian="bold"/>
    </style:style>
    <style:style style:name="WW8Num6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8z0" style:family="text">
      <style:text-properties fo:font-weight="bold" style:font-weight-asian="bold"/>
    </style:style>
    <style:style style:name="WW8Num67z0" style:family="text">
      <style:text-properties fo:font-weight="bold" style:font-weight-asian="bold"/>
    </style:style>
    <style:style style:name="WW8Num66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3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0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59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WW8Num57z0" style:family="text">
      <style:text-properties fo:font-weight="bold" style:font-weight-asian="bold"/>
    </style:style>
    <style:style style:name="WW8Num56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4z0" style:family="text">
      <style:text-properties fo:font-weight="bold" style:font-weight-asian="bold"/>
    </style:style>
    <style:style style:name="WW8Num53z0" style:family="text">
      <style:text-properties fo:font-weight="bold" style:font-weight-asian="bold"/>
    </style:style>
    <style:style style:name="WW8Num52z0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50z0" style:family="text">
      <style:text-properties fo:font-weight="bold" style:font-weight-asian="bold"/>
    </style:style>
    <style:style style:name="WW8Num49z0" style:family="text">
      <style:text-properties fo:font-weight="bold" style:font-weight-asian="bold"/>
    </style:style>
    <style:style style:name="WW8Num48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5z0" style:family="text">
      <style:text-properties fo:font-weight="bold" style:font-weight-asian="bold"/>
    </style:style>
    <style:style style:name="WW8Num44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41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5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30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6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2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0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7z0" style:family="text">
      <style:text-properties fo:font-weight="bold" style:font-weight-asian="bold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4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2z0" style:family="text">
      <style:text-properties fo:font-weight="bold" style:font-weight-asian="bold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8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2z0" style:family="text"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30T17:50:03.336000000</dc:date>
    <meta:editing-duration>PT10M16S</meta:editing-duration>
    <meta:editing-cycles>2</meta:editing-cycles>
    <meta:generator>LibreOffice/6.4.2.2$Windows_X86_64 LibreOffice_project/4e471d8c02c9c90f512f7f9ead8875b57fcb1ec3</meta:generator>
    <meta:document-statistic meta:table-count="5" meta:image-count="0" meta:object-count="0" meta:page-count="4" meta:paragraph-count="114" meta:word-count="1681" meta:character-count="11853" meta:non-whitespace-character-count="10016"/>
  </office:meta>
</office:document-meta>
</file>