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r Dodo Regular" svg:font-family="'Mr Dodo Regular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r Dodo Regular1" svg:font-family="'Mr Dodo Regular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217cm" fo:margin-top="0cm" fo:margin-bottom="0cm" table:align="left" style:writing-mode="lr-tb"/>
    </style:style>
    <style:style style:name="Tabela1.A" style:family="table-column">
      <style:table-column-properties style:column-width="6.385cm"/>
    </style:style>
    <style:style style:name="Tabela1.B" style:family="table-column">
      <style:table-column-properties style:column-width="10.506cm"/>
    </style:style>
    <style:style style:name="Tabela1.C" style:family="table-column">
      <style:table-column-properties style:column-width="0.109cm"/>
    </style:style>
    <style:style style:name="Tabela1.1" style:family="table-row">
      <style:table-row-properties style:min-row-height="0.314cm" fo:keep-together="auto"/>
    </style:style>
    <style:style style:name="Tabela1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11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min-row-height="0.725cm" fo:keep-together="auto"/>
    </style:style>
    <style:style style:name="Tabela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6" style:family="table-row">
      <style:table-row-properties style:min-row-height="1.288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-0.217cm" fo:margin-top="0cm" fo:margin-bottom="0cm" table:align="left" style:writing-mode="lr-tb"/>
    </style:style>
    <style:style style:name="Tabela2.A" style:family="table-column">
      <style:table-column-properties style:column-width="6.385cm"/>
    </style:style>
    <style:style style:name="Tabela2.B" style:family="table-column">
      <style:table-column-properties style:column-width="10.506cm"/>
    </style:style>
    <style:style style:name="Tabela2.C" style:family="table-column">
      <style:table-column-properties style:column-width="0.109cm"/>
    </style:style>
    <style:style style:name="Tabela2.1" style:family="table-row">
      <style:table-row-properties style:min-row-height="0.314cm" fo:keep-together="auto"/>
    </style:style>
    <style:style style:name="Tabela2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99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C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3" style:family="table-row">
      <style:table-row-properties style:min-row-height="0.78cm" fo:keep-together="auto"/>
    </style:style>
    <style:style style:name="Tabela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4" style:family="table-row">
      <style:table-row-properties style:min-row-height="0.326cm" fo:keep-together="auto"/>
    </style:style>
    <style:style style:name="Tabela2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5" style:family="table-row">
      <style:table-row-properties style:min-row-height="0.337cm" fo:keep-together="auto"/>
    </style:style>
    <style:style style:name="Tabela2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7" style:family="table-row">
      <style:table-row-properties style:min-row-height="0.741cm" fo:keep-together="auto"/>
    </style:style>
    <style:style style:name="Tabela2.A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A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fo:margin-left="-0.217cm" fo:margin-top="0cm" fo:margin-bottom="0cm" table:align="left" style:writing-mode="lr-tb"/>
    </style:style>
    <style:style style:name="Tabela3.A" style:family="table-column">
      <style:table-column-properties style:column-width="6.359cm"/>
    </style:style>
    <style:style style:name="Tabela3.B" style:family="table-column">
      <style:table-column-properties style:column-width="10.532cm"/>
    </style:style>
    <style:style style:name="Tabela3.C" style:family="table-column">
      <style:table-column-properties style:column-width="0.109cm"/>
    </style:style>
    <style:style style:name="Tabela3.1" style:family="table-row">
      <style:table-row-properties style:min-row-height="0.314cm" fo:keep-together="auto"/>
    </style:style>
    <style:style style:name="Tabela3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99cm" fo:keep-together="auto"/>
    </style:style>
    <style:style style:name="Tabe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C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min-row-height="0.12cm" fo:keep-together="auto"/>
    </style:style>
    <style:style style:name="Tabela3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4" style:family="table-row">
      <style:table-row-properties style:min-row-height="0.492cm" fo:keep-together="auto"/>
    </style:style>
    <style:style style:name="Tabela3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8" style:family="table-row">
      <style:table-row-properties style:min-row-height="0.501cm" fo:keep-together="auto"/>
    </style:style>
    <style:style style:name="Tabela3.A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cm" fo:margin-left="-0.217cm" fo:margin-top="0cm" fo:margin-bottom="0cm" table:align="left" style:writing-mode="lr-tb"/>
    </style:style>
    <style:style style:name="Tabela5.A" style:family="table-column">
      <style:table-column-properties style:column-width="6.385cm"/>
    </style:style>
    <style:style style:name="Tabela5.B" style:family="table-column">
      <style:table-column-properties style:column-width="10.506cm"/>
    </style:style>
    <style:style style:name="Tabela5.C" style:family="table-column">
      <style:table-column-properties style:column-width="0.109cm"/>
    </style:style>
    <style:style style:name="Tabela5.1" style:family="table-row">
      <style:table-row-properties style:min-row-height="0.314cm" fo:keep-together="auto"/>
    </style:style>
    <style:style style:name="Tabela5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751cm" fo:keep-together="auto"/>
    </style:style>
    <style:style style:name="Tabela5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C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3" style:family="table-row">
      <style:table-row-properties style:min-row-height="0.506cm" fo:keep-together="auto"/>
    </style:style>
    <style:style style:name="Tabela5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6" style:family="table-row">
      <style:table-row-properties style:min-row-height="0.487cm" fo:keep-together="auto"/>
    </style:style>
    <style:style style:name="Tabela5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A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>
        <style:tab-stops/>
      </style:paragraph-properties>
      <style:text-properties style:font-name="Times New Roman" fo:background-color="#3bccff" style:font-name-asian="Times New Roman1" style:font-name-complex="Times New Roman1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paragraph-properties>
        <style:tab-stops/>
      </style:paragraph-properties>
      <style:text-properties officeooo:paragraph-rsid="00085ffa"/>
    </style:style>
    <style:style style:name="P8" style:family="paragraph" style:parent-style-name="Standard">
      <style:paragraph-properties>
        <style:tab-stops/>
      </style:paragraph-properties>
      <style:text-properties officeooo:paragraph-rsid="0009ce09"/>
    </style:style>
    <style:style style:name="P9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style:font-name-asian="Times New Roman1" style:font-name-complex="Times New Roman1" style:font-weight-complex="bold"/>
    </style:style>
    <style:style style:name="P12" style:family="paragraph" style:parent-style-name="Standard">
      <style:paragraph-properties>
        <style:tab-stops/>
      </style:paragraph-properties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>
        <style:tab-stops/>
      </style:paragraph-properties>
      <style:text-properties style:font-name="Times New Roman" officeooo:rsid="001a4471" officeooo:paragraph-rsid="00085ffa" style:font-name-asian="Times New Roman1" style:font-name-complex="Times New Roman1"/>
    </style:style>
    <style:style style:name="P14" style:family="paragraph" style:parent-style-name="Standard">
      <style:paragraph-properties>
        <style:tab-stops/>
      </style:paragraph-properties>
      <style:text-properties style:font-name="Times New Roman" fo:background-color="#3bccff" style:font-name-asian="Times New Roman1" style:font-name-complex="Times New Roman1"/>
    </style:style>
    <style:style style:name="P15" style:family="paragraph" style:parent-style-name="Standard">
      <style:paragraph-properties>
        <style:tab-stops/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officeooo:rsid="000b229c" officeooo:paragraph-rsid="000b229c"/>
    </style:style>
    <style:style style:name="P17" style:family="paragraph" style:parent-style-name="Standard" style:list-style-name="WWNum4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Standard" style:list-style-name="WWNum5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 style:list-style-name="WWNum5">
      <style:paragraph-properties fo:margin-left="0cm" fo:margin-right="0cm" fo:text-indent="0cm" style:auto-text-indent="false">
        <style:tab-stops/>
      </style:paragraph-properties>
      <style:text-properties officeooo:paragraph-rsid="00085ffa"/>
    </style:style>
    <style:style style:name="P20" style:family="paragraph" style:parent-style-name="Standard" style:list-style-name="WWNum2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 style:list-style-name="WWNum2">
      <style:paragraph-properties fo:margin-left="0cm" fo:margin-right="0cm" fo:text-indent="0cm" style:auto-text-indent="false">
        <style:tab-stops/>
      </style:paragraph-properties>
      <style:text-properties officeooo:paragraph-rsid="000af949"/>
    </style:style>
    <style:style style:name="P22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Standard" style:list-style-name="WWNum5">
      <style:paragraph-properties fo:margin-left="0cm" fo:margin-right="0cm" fo:text-indent="0cm" style:auto-text-indent="false">
        <style:tab-stops/>
      </style:paragraph-properties>
      <style:text-properties style:font-name="Times New Roman" officeooo:rsid="001a4471" officeooo:paragraph-rsid="00085ffa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0af949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officeooo:rsid="00085ffa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85ffa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9ce09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officeooo:rsid="00085ffa" style:font-name-asian="Times New Roman1" style:font-name-complex="Times New Roman1"/>
    </style:style>
    <style:style style:name="T8" style:family="text">
      <style:text-properties style:font-name="Times New Roman" officeooo:rsid="001a4471" style:font-name-asian="Times New Roman1" style:font-name-complex="Times New Roman1"/>
    </style:style>
    <style:style style:name="T9" style:family="text">
      <style:text-properties style:font-name="Times New Roman" officeooo:rsid="0009ce09" style:font-name-asian="Times New Roman1" style:font-name-complex="Times New Roman1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Times New Roman" fo:font-style="italic" style:font-name-asian="Times New Roman1" style:font-style-asian="italic" style:font-name-complex="Times New Roman1"/>
    </style:style>
    <style:style style:name="T12" style:family="text">
      <style:text-properties style:font-name="Times New Roman" fo:font-size="10pt" fo:font-weight="normal" officeooo:rsid="00063458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fo:font-weight="normal" officeooo:rsid="00063458" style:font-name-asian="Times New Roman1" style:font-size-asian="10pt" style:font-weight-asian="normal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normal" officeooo:rsid="001524b4" style:font-name-asian="Times New Roman1" style:font-size-asian="10pt" style:font-weight-asian="normal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normal" officeooo:rsid="00085ffa" style:font-name-asian="Times New Roman1" style:font-size-asian="10pt" style:font-weight-asian="normal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normal" officeooo:rsid="0009ce09" style:font-name-asian="Times New Roman1" style:font-size-asian="10pt" style:font-weight-asian="normal" style:font-name-complex="Times New Roman1" style:font-size-complex="10pt" style:font-weight-complex="bold"/>
    </style:style>
    <style:style style:name="T1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8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19" style:family="text">
      <style:text-properties fo:color="#000000" style:font-name="Times New Roman" fo:font-weight="bold" officeooo:rsid="00085ffa" style:font-name-asian="Times New Roman1" style:font-weight-asian="bold" style:font-name-complex="Times New Roman1"/>
    </style:style>
    <style:style style:name="T20" style:family="text">
      <style:text-properties fo:color="#000000" style:font-name="Times New Roman" style:font-name-asian="Times New Roman1" style:font-name-complex="Times New Roman1"/>
    </style:style>
    <style:style style:name="T21" style:family="text">
      <style:text-properties fo:color="#0563c1" style:font-name="Times New Roman" fo:font-size="10pt" style:text-underline-style="solid" style:text-underline-width="auto" style:text-underline-color="font-color" fo:font-weight="normal" officeooo:rsid="00063458" style:font-name-asian="Times New Roman1" style:font-size-asian="10pt" style:font-weight-asian="normal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Wersja dla rodziców</text:span></text:p>
      <text:p text:style-name="P1"><text:span text:style-name="T1">Czerwiec, </text:span><text:span text:style-name="T2">8.06-12.06</text:span><text:span text:style-name="T1">.</text:span> <text:span text:style-name="T1">Pożegnania nadszedł czas</text:span></text:p>
      <text:p text:style-name="P2"/>
      <text:p text:style-name="Standard"><text:span text:style-name="T1">Dzień 1.</text:span> Smaki, zapachy i odgłosy la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2" table:number-columns-spanned="2" office:value-type="string">
            <text:list xml:id="list674577608" text:style-name="WWNum4">
              <text:list-item>
                <text:p text:style-name="P17"><text:span text:style-name="T6">Zabawa badawcza </text:span><text:span text:style-name="T11">Ciekawe kształty</text:span><text:span text:style-name="T6">. </text:span></text:p>
              </text:list-item>
            </text:list>
            <text:p text:style-name="P7"><text:span text:style-name="T6">Utrwalanie nazw narządów zmysłów. Rozwijanie spostrzegawczości wzrokowej i umiejętności manualnych.</text:span><text:span text:style-name="T3"> </text:span><text:span text:style-name="T4">Karta pracy 81</text:span><text:line-break/><text:span text:style-name="T6">Osłuchanie z piosenką </text:span><text:span text:style-name="T11">Moje marzenia</text:span><text:span text:style-name="T6">. </text:span><text:span text:style-name="T12">„</text:span><text:span text:style-name="T13"> </text:span><text:a xlink:type="simple" xlink:href="https://www.mac.pl/edukacja-przedszkolna/piosenki-olekiada#oiab" text:style-name="Standard" text:visited-style-name="Standard"><text:span text:style-name="T21">https://www.mac.pl/edukacja-przedszkolna/piosenki-olekiada#oiab</text:span></text:a><text:span text:style-name="T13"> ( cz</text:span><text:span text:style-name="T14">3</text:span><text:span text:style-name="T13">-</text:span><text:span text:style-name="T15">5</text:span><text:span text:style-name="T13">) </text:span></text:p>
            <text:p text:style-name="P7"><text:span text:style-name="T8"><text:s/></text:span><text:line-break/></text:p>
          </table:table-cell>
          <table:covered-table-cell/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3" table:number-columns-spanned="2" office:value-type="string">
            <text:list xml:id="list181150335578429" text:continue-numbering="true" text:style-name="WWNum4">
              <text:list-item>
                <text:p text:style-name="P17"><text:span text:style-name="T6">1. </text:span><text:span text:style-name="T11">Za co lubimy lato?</text:span><text:span text:style-name="T6"> – rozmowa połączona z rozwiązywaniem zagadek i zabawami badawczymi. </text:span><text:line-break/><text:span text:style-name="T6">Cele: utrwalanie wiadomości na temat charakterystycznych cech lata, rozwijanie logicznego myślenia, pobudzanie wrażliwości zmysłów. </text:span><text:span text:style-name="T4">Karta pracy 82,83</text:span></text:p>
              </text:list-item>
            </text:list>
          </table:table-cell>
          <table:covered-table-cell/>
          <table:table-cell table:style-name="Tabela1.C3" office:value-type="string">
            <text:p text:style-name="P4"/>
          </table:table-cell>
        </table:table-row>
        <table:table-row table:style-name="Tabela1.3">
          <table:table-cell table:style-name="Tabela1.A4" table:number-columns-spanned="2" office:value-type="string">
            <text:p text:style-name="P6"><text:span text:style-name="T6">2. </text:span><text:span text:style-name="T11">Wodno-piaskowe czary-mary</text:span><text:span text:style-name="T6"> – zajęcia plastyczne – rysowanie kredkami wodny</text:span><text:span text:style-name="T7">m</text:span><text:span text:style-name="T6">i. </text:span><text:line-break/><text:span text:style-name="T6">Cel: zachęcanie do radosnego eksperymentowania.</text:span></text:p>
          </table:table-cell>
          <table:covered-table-cell/>
          <table:table-cell table:style-name="Tabela1.C4" office:value-type="string">
            <text:p text:style-name="P4"/>
          </table:table-cell>
        </table:table-row>
        <table:table-row table:style-name="Tabela1.3">
          <table:table-cell table:style-name="Tabela1.A5" table:number-columns-spanned="2" office:value-type="string">
            <text:p text:style-name="P4">Zabawy na świeżym powietrzu: wycieczka do pobliskiej szkoły podstawowej. Utrwalanie zasad bezpiecznego i kulturalnego zachowania się na ulicy oraz w budynku. Oglądanie terenu i budynku szkoły. Obserwowanie cech letniej pogody. Zabawy swobodne w piaskownicy. Wykorzystanie w zabawie wody. Badanie właściwości suchego piasku i mokrego piasku, rozwijanie umiejętności manualnych.</text:p>
          </table:table-cell>
          <table:covered-table-cell/>
          <table:table-cell table:style-name="Tabela1.C5" office:value-type="string">
            <text:p text:style-name="P6"/>
          </table:table-cell>
        </table:table-row>
        <table:table-row table:style-name="Tabela1.6">
          <table:table-cell table:style-name="Tabela1.A6" table:number-columns-spanned="2" office:value-type="string">
            <text:list xml:id="list181151786810332" text:continue-numbering="true" text:style-name="WWNum4">
              <text:list-item>
                <text:p text:style-name="P17"><text:span text:style-name="T6">Ćwiczenie relaksacyjne – słuchanie, czytanej przez </text:span><text:span text:style-name="T7">R.</text:span><text:span text:style-name="T6">, ulubionej bajki dzieci. </text:span><text:line-break/><text:span text:style-name="T6">Zabawa ruchowa </text:span><text:span text:style-name="T11">Taniec motyli</text:span><text:span text:style-name="T6">. </text:span><text:line-break/><text:span text:style-name="T6">Ustalanie, które rzeczy przydadzą się podczas wakacji nad morzem. Rysowanie po śladzie. Rozwijanie sprawności grafomotorycznej. Zabawa </text:span><text:span text:style-name="T11">Chronione – niechronione</text:span><text:span text:style-name="T6">. Utrwalanie wybranych gatunków roślin rosnących w Polsce. Uświadamianie <text:s/>konieczności ochrony roślin, którym grozi wyginięcie. Przestrzeganie zakazu ich zrywania podczas wakacyjnego wypoczynku.</text:span></text:p>
              </text:list-item>
            </text:list>
          </table:table-cell>
          <table:covered-table-cell/>
          <table:table-cell table:style-name="Tabela1.C6" office:value-type="string">
            <text:p text:style-name="P6"/>
          </table:table-cell>
        </table:table-row>
      </table:table>
      <text:p text:style-name="P3"/>
      <text:p text:style-name="Standard"><text:span text:style-name="T1">Dzień 2. </text:span>Lato w mieści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C1" office:value-type="string">
            <text:p text:style-name="P11"/>
          </table:table-cell>
        </table:table-row>
        <table:table-row table:style-name="Tabela2.2">
          <table:table-cell table:style-name="Tabela2.A2" table:number-columns-spanned="2" office:value-type="string">
            <text:list xml:id="list3882453230" text:style-name="WWNum5">
              <text:list-item>
                <text:p text:style-name="P18"><text:span text:style-name="T6">Ćwiczenie relaksacyjne </text:span><text:span text:style-name="T11">Ziarenkowa mandala</text:span><text:span text:style-name="T6">. </text:span></text:p>
              </text:list-item>
            </text:list>
            <text:p text:style-name="P6"><text:span text:style-name="T6">Poszerzanie wiadomości na temat prac polowych wykonywanych latem. Rozwijanie koordynacji wzrokowo-ruchowej. </text:span><text:line-break/><text:span text:style-name="T6">Zabawa dydaktyczna </text:span><text:span text:style-name="T11">Wybierz i opowiedz</text:span><text:span text:style-name="T6">. Rozwijanie wyobraźni oraz umiejętności formułowania dłuższych wypowiedzi. </text:span><text:span text:style-name="T4">Karta pracy 85</text:span><text:line-break/></text:p>
          </table:table-cell>
          <table:covered-table-cell/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3" table:number-columns-spanned="2" office:value-type="string">
            <text:list xml:id="list181151495581557" text:continue-numbering="true" text:style-name="WWNum5">
              <text:list-item>
                <text:p text:style-name="P19"><text:span text:style-name="T6">1. </text:span><text:span text:style-name="T11">Za co lubimy wakacje?</text:span><text:span text:style-name="T6"> – rozmowa inspirowana wierszem G. Lech </text:span><text:span text:style-name="T11">Co robią latem dni tygodnia?</text:span><text:span text:style-name="T6"> </text:span></text:p>
                <text:p text:style-name="P19"><text:line-break/><text:span text:style-name="T6">Cele: rozwijanie mowy, utrwalanie nazw dni tygodnia </text:span><text:span text:style-name="T4">Karta pracy 86/87,</text:span><text:span text:style-name="T5">88</text:span></text:p>
              </text:list-item>
              <text:list-item>
                <text:p text:style-name="P23"><text:s/></text:p>
              </text:list-item>
            </text:list>
          </table:table-cell>
          <table:covered-table-cell/>
          <table:table-cell table:style-name="Tabela2.C3" office:value-type="string">
            <text:p text:style-name="P6"/>
          </table:table-cell>
        </table:table-row>
        <table:table-row table:style-name="Tabela2.4"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4">rozwijanie umiejętności czytania,</text:p>
          </table:table-cell>
          <table:table-cell table:style-name="Tabela2.C4" office:value-type="string">
            <text:p text:style-name="P5"/>
          </table:table-cell>
        </table:table-row>
        <table:table-row table:style-name="Tabela2.5">
          <table:table-cell table:style-name="Tabela2.A5" table:number-columns-spanned="2" office:value-type="string">
            <text:p text:style-name="P4">rozwijanie spostrzegawczości wzrokowej i orientacji przestrzennej.</text:p>
          </table:table-cell>
          <table:covered-table-cell/>
          <table:table-cell table:style-name="Tabela2.C5" office:value-type="string">
            <text:p text:style-name="P4"/>
          </table:table-cell>
        </table:table-row>
        <table:table-row table:style-name="Tabela2.3">
          <table:table-cell table:style-name="Tabela2.A6" table:number-columns-spanned="2" office:value-type="string">
            <text:p text:style-name="P6"><text:span text:style-name="T6">2. Ćwiczenia gimnastyczne – </text:span><text:span text:style-name="T7">wg pomysłu dz.</text:span><text:line-break/><text:span text:style-name="T6">Cel: rozwijanie sprawności ruchowej.</text:span></text:p>
          </table:table-cell>
          <table:covered-table-cell/>
          <table:table-cell table:style-name="Tabela2.C6" office:value-type="string">
            <text:p text:style-name="P4"/>
          </table:table-cell>
        </table:table-row>
        <table:table-row table:style-name="Tabela2.7">
          <table:table-cell table:style-name="Tabela2.A7" table:number-columns-spanned="2" office:value-type="string">
            <text:p text:style-name="P4">Zabawy na świeżym powietrzu: wyjście na pobliski plac zabaw. Oglądanie wyposażenia placu, nazywanie znajdującego się tam sprzętu. Omówienie zasad bezpiecznego korzystania z placu zabaw. Wspólne zabawy. Zabawy w archeologów. Poszukiwanie w piaskownicy ukrytych skarbów.</text:p>
          </table:table-cell>
          <table:covered-table-cell/>
          <table:table-cell table:style-name="Tabela2.C7" office:value-type="string">
            <text:p text:style-name="P6"/>
          </table:table-cell>
        </table:table-row>
        <table:table-row table:style-name="Tabela2.7">
          <table:table-cell table:style-name="Tabela2.A8" table:number-columns-spanned="2" office:value-type="string">
            <text:list xml:id="list181151444048338" text:continue-numbering="true" text:style-name="WWNum5">
              <text:list-item>
                <text:p text:style-name="P18"><text:span text:style-name="T6">Zabawa ruchowa </text:span><text:span text:style-name="T11">Samochodem przez miasto</text:span><text:span text:style-name="T6">. </text:span><text:line-break/><text:soft-page-break/><text:span text:style-name="T6">Wykonanie rysunku na temat: </text:span><text:span text:style-name="T11">Gdzie chciałbym spędzić wakacje</text:span><text:span text:style-name="T6">. Rozwijanie sprawności manualnej. </text:span><text:line-break/><text:span text:style-name="T6">Zabawa </text:span><text:span text:style-name="T11">Moje wymarzone wakacje</text:span><text:span text:style-name="T6">. Nagrywanie wypowiedzi dzieci. </text:span></text:p>
              </text:list-item>
            </text:list>
            <text:p text:style-name="P7"><text:span text:style-name="T6">Nauka pierwszej zwrotki piosenki </text:span><text:span text:style-name="T11">Moje marzenia</text:span><text:span text:style-name="T6">. Utrwalanie refrenu. Słuchanie pozostałych zwrotek. </text:span><text:span text:style-name="T12">„</text:span><text:span text:style-name="T13"> </text:span><text:a xlink:type="simple" xlink:href="https://www.mac.pl/edukacja-przedszkolna/piosenki-olekiada#oiab" text:style-name="Standard" text:visited-style-name="Standard"><text:span text:style-name="T21">https://www.mac.pl/edukacja-przedszkolna/piosenki-olekiada#oiab</text:span></text:a><text:span text:style-name="T13"> ( cz</text:span><text:span text:style-name="T14">3</text:span><text:span text:style-name="T13">-</text:span><text:span text:style-name="T16">5</text:span><text:span text:style-name="T13">) </text:span></text:p>
            <text:p text:style-name="P13"><text:s/></text:p>
          </table:table-cell>
          <table:covered-table-cell/>
          <table:table-cell table:style-name="Tabela2.C8" office:value-type="string">
            <text:p text:style-name="P4"/>
          </table:table-cell>
        </table:table-row>
      </table:table>
      <text:p text:style-name="P2"/>
      <text:p text:style-name="Standard"><text:span text:style-name="T1">Dzień 3.</text:span><text:span text:style-name="T10"> Zabawy z porami roku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/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11"/>
          </table:table-cell>
        </table:table-row>
        <table:table-row table:style-name="Tabela3.2">
          <table:table-cell table:style-name="Tabela3.A2" table:number-columns-spanned="2" office:value-type="string">
            <text:list xml:id="list371954017" text:style-name="WWNum2">
              <text:list-item>
                <text:p text:style-name="P20"><text:span text:style-name="T6">Zabawa </text:span><text:span text:style-name="T11">Wywiad dziennikarza</text:span><text:span text:style-name="T6">. Rozwijanie umiejętności wypowiadania się na określony temat.</text:span></text:p>
              </text:list-item>
            </text:list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3"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C3" office:value-type="string">
            <text:p text:style-name="P4"/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8"><text:span text:style-name="T11">Kolorowe zdania</text:span><text:span text:style-name="T6">. Układanie zdań z rozsypanki wyrazowej i ich odczytywanie. </text:span><text:span text:style-name="T4">Karta pracy 8</text:span><text:span text:style-name="T5">9/90,</text:span></text:p>
          </table:table-cell>
          <table:table-cell table:style-name="Tabela3.C4" office:value-type="string">
            <text:p text:style-name="P5"/>
          </table:table-cell>
        </table:table-row>
        <table:table-row table:style-name="Tabela3.4">
          <table:table-cell table:style-name="Tabela3.A5" table:number-columns-spanned="2" office:value-type="string">
            <text:p text:style-name="P4"/>
          </table:table-cell>
          <table:covered-table-cell/>
          <table:table-cell table:style-name="Tabela3.C5" office:value-type="string">
            <text:p text:style-name="P4"/>
          </table:table-cell>
        </table:table-row>
        <table:table-row table:style-name="Tabela3.4">
          <table:table-cell table:style-name="Tabela3.A6" table:number-columns-spanned="2" office:value-type="string">
            <text:list xml:id="list181151459564449" text:continue-numbering="true" text:style-name="WWNum2">
              <text:list-item>
                <text:p text:style-name="P20"><text:span text:style-name="T6">1. </text:span><text:span text:style-name="T11">Zabawy w liczenie z Adą i Olkiem</text:span><text:span text:style-name="T6"> – rozmowa na podstawie wiersza P. Beręsewicza </text:span><text:span text:style-name="T11">Czemu?,</text:span><text:span text:style-name="T6"> połączona z zajęciami matematycznymi. </text:span><text:line-break/><text:span text:style-name="T6">Cele: porządkowanie wiadomości na temat miesięcy, pór roku oraz charakterystycznych cech poszczególnych pór roku, rozwijanie spostrzegawczości oraz logicznego myślenia, rozwijanie umiejętności samodzielnego układania prostych zadań z treścią i ich rozwiązywania, rozwijanie sprawności rachunkowych.</text:span></text:p>
              </text:list-item>
            </text:list>
            <text:p text:style-name="P24"/>
            <text:list xml:id="list181151185321247" text:continue-numbering="true" text:style-name="WWNum2">
              <text:list-header>
                <text:p text:style-name="P21"><text:span text:style-name="T6"><text:s/></text:span><text:span text:style-name="T17">Czemu styczeń nosi ciepłe skarpety? Bo mu nogi marzną tak, że o rety! Czemu luty taki blady, skąd smutki? Bo się martwi, że jest taki króciutki. Czemu marzec tak się złości i burzy? Bo za wolno wraca wiosna z podróży. Czemu kwiecień taki strój ma pstrokaty? Bo gdzie spojrzy, wszędzie kwiaty i kwiaty. Czemu maj jest zielony i świeży? Coś się mamom na Dzień Matki należy. Czemu czerwiec w krótkich spodniach już gania? Bo to lato, czas na letnie ubrania. <text:s/>Czemu lipiec taki dziwnie wesoły? Cóż, wygląda, że nie tęskni do szkoły. Czemu sierpień tak się śmiesznie nazywa? Kiedyś z sierpem chodził rolnik na żniwa. Czemu wrzesień wciąż się włóczy po lesie? Szuka grzybów, może nam też przyniesie. A październik? Czemu drzewa rumieni? Bo w kolorach jest do twarzy jesieni. A listopad? Czemu smutny i bury? Bo mu liście z drzew zdmuchują wichury. Czemu grudzień w biały puch się owinął? Bo mu cieplej pod śniegową pierzyną. Czemu na tym w wierszu kończą się słowa? Bo tu rok się zaczyna od nowa </text:span></text:p>
              </text:list-header>
            </text:list>
          </table:table-cell>
          <table:covered-table-cell/>
          <table:table-cell table:style-name="Tabela3.C6" office:value-type="string">
            <text:p text:style-name="P4"/>
          </table:table-cell>
        </table:table-row>
        <table:table-row table:style-name="Tabela3.4">
          <table:table-cell table:style-name="Tabela3.A7" table:number-columns-spanned="2" office:value-type="string">
            <text:p text:style-name="P8"><text:span text:style-name="T6">2. Zajęcia umuzykalniające. Wykonywanie układu ruchowego do piosenki </text:span><text:span text:style-name="T11">Moje marzenia</text:span><text:span text:style-name="T6">. </text:span><text:line-break/><text:span text:style-name="T6">Cel: reagowanie na ustalone sygnały. </text:span><text:span text:style-name="T12">„</text:span><text:span text:style-name="T13"> </text:span><text:a xlink:type="simple" xlink:href="https://www.mac.pl/edukacja-przedszkolna/piosenki-olekiada#oiab" text:style-name="Standard" text:visited-style-name="Standard"><text:span text:style-name="T21">https://www.mac.pl/edukacja-przedszkolna/piosenki-olekiada#oiab</text:span></text:a><text:span text:style-name="T13"> ( cz</text:span><text:span text:style-name="T14">3</text:span><text:span text:style-name="T13">-</text:span><text:span text:style-name="T16">5</text:span><text:span text:style-name="T13">) </text:span></text:p>
          </table:table-cell>
          <table:covered-table-cell/>
          <table:table-cell table:style-name="Tabela3.C7" office:value-type="string">
            <text:p text:style-name="P4"/>
          </table:table-cell>
        </table:table-row>
        <table:table-row table:style-name="Tabela3.8">
          <table:table-cell table:style-name="Tabela3.A8" table:number-columns-spanned="2" office:value-type="string">
            <text:p text:style-name="P6"><text:span text:style-name="T6">Zabawy na świeżym powietrzu: nauka gry zespołowej </text:span><text:span text:style-name="T11">Dwa ognie</text:span><text:span text:style-name="T6">. </text:span><text:span text:style-name="T11">Letni aerobik</text:span><text:span text:style-name="T6"> – zabawy rytmiczno-ruchowe. Rozwijanie ogólnej sprawności ruchowej. Wykonywanie podskoków, marszów, skłonów, skrętów tułowia itp. przy muzyc</text:span><text:span text:style-name="T9">e</text:span></text:p>
          </table:table-cell>
          <table:covered-table-cell/>
          <table:table-cell table:style-name="Tabela3.C8" office:value-type="string">
            <text:p text:style-name="P4"/>
          </table:table-cell>
        </table:table-row>
        <table:table-row table:style-name="Tabela3.8">
          <table:table-cell table:style-name="Tabela3.A9" table:number-columns-spanned="2" office:value-type="string">
            <text:list xml:id="list181150558322578" text:continue-numbering="true" text:style-name="WWNum2">
              <text:list-item>
                <text:p text:style-name="P20"><text:span text:style-name="T6">Zabawa orientacyjno-porządkowa </text:span><text:span text:style-name="T11">Ćwicz, jak ci zagram.</text:span><text:span text:style-name="T6"> Zabawa </text:span><text:span text:style-name="T11">Czy wiesz, że…?</text:span><text:span text:style-name="T6"> Rozwijanie umiejętności kojarzenia. </text:span><text:line-break/><text:span text:style-name="T6">Ćwiczenia w opowiadaniu – </text:span><text:span text:style-name="T11">Pomagaliśmy sobie wzajemnie</text:span><text:span text:style-name="T6">. Rozwijanie spostrzegawczości wzrokowej i pamięci.</text:span><text:line-break/></text:p>
              </text:list-item>
            </text:list>
          </table:table-cell>
          <table:covered-table-cell/>
          <table:table-cell table:style-name="Tabela3.C9" office:value-type="string">
            <text:p text:style-name="P4"/>
          </table:table-cell>
        </table:table-row>
      </table:table>
      <text:p text:style-name="P9"/>
      <text:p text:style-name="Standard"><text:span text:style-name="T18">Dzień 4. </text:span><text:span text:style-name="T19">Boże Ciało</text:span></text:p>
      <text:p text:style-name="Standard"><text:span text:style-name="T18">Dzień 5.</text:span><text:span text:style-name="T20"> Pożegnania nadszedł cz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/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C1" office:value-type="string">
            <text:p text:style-name="P11"/>
          </table:table-cell>
        </table:table-row>
        <table:table-row table:style-name="Tabela5.2">
          <table:table-cell table:style-name="Tabela5.A2" table:number-columns-spanned="2" office:value-type="string">
            <text:list xml:id="list1613644116" text:style-name="WWNum1">
              <text:list-item>
                <text:p text:style-name="P22"><text:line-break/><text:span text:style-name="T11">Zabawy głoskami</text:span><text:span text:style-name="T6">. Ćwiczenia słuchu fonematycznego. </text:span><text:line-break/></text:p>
              </text:list-item>
            </text:list>
          </table:table-cell>
          <table:covered-table-cell/>
          <table:table-cell table:style-name="Tabela5.C2" office:value-type="string">
            <text:p text:style-name="P4"/>
          </table:table-cell>
        </table:table-row>
        <table:table-row table:style-name="Tabela5.3">
          <table:table-cell table:style-name="Tabela5.A3" table:number-columns-spanned="2" office:value-type="string">
            <text:list xml:id="list181150094733711" text:continue-numbering="true" text:style-name="WWNum1">
              <text:list-item>
                <text:p text:style-name="P22"><text:span text:style-name="T6">1. </text:span><text:span text:style-name="T11">Dużo już wiemy, dużo już umiemy</text:span><text:span text:style-name="T6"> – rozmowa połączona z zabawami integracyjnymi. </text:span><text:line-break/><text:span text:style-name="T6">Cele: uświadamianie dzieciom upływu wspólnie spędzonego czasu oraz zbliżającej się chwili rozstania,</text:span></text:p>
              </text:list-item>
            </text:list>
          </table:table-cell>
          <table:covered-table-cell/>
          <table:table-cell table:style-name="Tabela5.C3" office:value-type="string">
            <text:p text:style-name="P4"/>
          </table:table-cell>
        </table:table-row>
        <table:table-row table:style-name="Tabela5.3">
          <table:table-cell table:style-name="Tabela5.A4" office:value-type="string">
            <text:p text:style-name="P4"/>
          </table:table-cell>
          <table:table-cell table:style-name="Tabela5.B4" office:value-type="string">
            <text:p text:style-name="P8"><text:span text:style-name="T6">rozwijanie mowy komunikatywnej oraz pamięci, rozwijanie umiejętności czytania. </text:span><text:span text:style-name="T4">Karta pracy </text:span><text:span text:style-name="T5">91,92</text:span></text:p>
          </table:table-cell>
          <table:table-cell table:style-name="Tabela5.C4" office:value-type="string">
            <text:p text:style-name="P5"/>
          </table:table-cell>
        </table:table-row>
        <text:soft-page-break/>
        <table:table-row table:style-name="Tabela5.3">
          <table:table-cell table:style-name="Tabela5.A5" table:number-columns-spanned="2" office:value-type="string">
            <text:p text:style-name="P6"><text:span text:style-name="T6">2</text:span><text:span text:style-name="T11">. Moje wspomnienia z przedszkola</text:span><text:span text:style-name="T6"> – zajęcia plastyczne. </text:span><text:line-break/><text:span text:style-name="T6">Cele: poszerzanie doświadczeń plastycznych, rozwijanie sprawności manualnej.</text:span></text:p>
          </table:table-cell>
          <table:covered-table-cell/>
          <table:table-cell table:style-name="Tabela5.C5" office:value-type="string">
            <text:p text:style-name="P4"/>
          </table:table-cell>
        </table:table-row>
        <table:table-row table:style-name="Tabela5.6">
          <table:table-cell table:style-name="Tabela5.A6" table:number-columns-spanned="2" office:value-type="string">
            <text:p text:style-name="P6"><text:span text:style-name="T9">III. </text:span><text:span text:style-name="T6">Zabawy na świeżym powietrzu: spacer. </text:span></text:p>
          </table:table-cell>
          <table:covered-table-cell/>
          <table:table-cell table:style-name="Tabela5.C6" office:value-type="string">
            <text:p text:style-name="P6"/>
          </table:table-cell>
        </table:table-row>
        <table:table-row table:style-name="Tabela5.6">
          <table:table-cell table:style-name="Tabela5.A7" table:number-columns-spanned="2" office:value-type="string">
            <text:p text:style-name="P10"/>
          </table:table-cell>
          <table:covered-table-cell/>
          <table:table-cell table:style-name="Tabela5.C7" office:value-type="string"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r Dodo Regular" svg:font-family="'Mr Dodo Regular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r Dodo Regular1" svg:font-family="'Mr Dodo Regular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Pa14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Pa13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Pa10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Mr Dodo Regular" fo:font-family="'Mr Dodo Regular'" style:font-family-generic="roman" style:font-pitch="variable" fo:font-size="12pt" fo:language="pl" fo:country="PL" style:letter-kerning="true" style:font-name-asian="Mr Dodo Regular1" style:font-family-asian="'Mr Dodo Regular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A6" style:family="text">
      <style:text-properties fo:color="#000000" style:text-underline-style="solid" style:text-underline-width="auto" style:text-underline-color="font-color" style:font-name-asian="Myriad Pro1" style:font-family-asian="'Myriad Pro'" style:font-family-generic-asian="system" style:font-pitch-asian="variable" style:font-size-complex="9pt"/>
    </style:style>
    <style:style style:name="Domyślna_20_czcionka_20_akapitu" style:display-name="Domyślna czcionka akapitu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/>
    <style:style style:name="WW8Num100z0" style:family="text">
      <style:text-properties fo:font-weight="bold" style:font-weight-asian="bold"/>
    </style:style>
    <style:style style:name="WW8Num99z0" style:family="text">
      <style:text-properties fo:font-weight="bold" style:font-weight-asian="bold"/>
    </style:style>
    <style:style style:name="WW8Num98z0" style:family="text">
      <style:text-properties fo:font-weight="bold" style:font-weight-asian="bold"/>
    </style:style>
    <style:style style:name="WW8Num97z0" style:family="text">
      <style:text-properties fo:font-weight="bold" style:font-weight-asian="bold"/>
    </style:style>
    <style:style style:name="WW8Num96z0" style:family="text">
      <style:text-properties fo:font-weight="bold" style:font-weight-asian="bold"/>
    </style:style>
    <style:style style:name="WW8Num95z0" style:family="text">
      <style:text-properties fo:font-weight="bold" style:font-weight-asian="bold"/>
    </style:style>
    <style:style style:name="WW8Num94z0" style:family="text">
      <style:text-properties fo:font-weight="bold" style:font-weight-asian="bold"/>
    </style:style>
    <style:style style:name="WW8Num93z0" style:family="text">
      <style:text-properties fo:font-weight="bold" style:font-weight-asian="bold"/>
    </style:style>
    <style:style style:name="WW8Num9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1z0" style:family="text">
      <style:text-properties fo:font-weight="bold" style:font-weight-asian="bold"/>
    </style:style>
    <style:style style:name="WW8Num90z0" style:family="text">
      <style:text-properties fo:font-weight="bold" style:font-weight-asian="bold"/>
    </style:style>
    <style:style style:name="WW8Num89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7z0" style:family="text">
      <style:text-properties fo:font-weight="bold" style:font-weight-asian="bold"/>
    </style:style>
    <style:style style:name="WW8Num86z0" style:family="text">
      <style:text-properties fo:font-weight="bold" style:font-weight-asian="bold"/>
    </style:style>
    <style:style style:name="WW8Num85z0" style:family="text">
      <style:text-properties fo:font-weight="bold" style:font-weight-asian="bold"/>
    </style:style>
    <style:style style:name="WW8Num84z0" style:family="text">
      <style:text-properties fo:font-weight="bold" style:font-weight-asian="bold"/>
    </style:style>
    <style:style style:name="WW8Num83z0" style:family="text">
      <style:text-properties fo:font-weight="bold" style:font-weight-asian="bold"/>
    </style:style>
    <style:style style:name="WW8Num8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1z0" style:family="text">
      <style:text-properties fo:font-weight="bold" style:font-weight-asian="bold"/>
    </style:style>
    <style:style style:name="WW8Num8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fo:font-weight="bold" style:font-weight-asian="bold"/>
    </style:style>
    <style:style style:name="WW8Num76z0" style:family="text">
      <style:text-properties fo:font-weight="bold" style:font-weight-asian="bold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4z0" style:family="text">
      <style:text-properties fo:font-weight="bold" style:font-weight-asian="bold"/>
    </style:style>
    <style:style style:name="WW8Num73z0" style:family="text">
      <style:text-properties fo:font-weight="bold" style:font-weight-asian="bold"/>
    </style:style>
    <style:style style:name="WW8Num7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0z0" style:family="text">
      <style:text-properties fo:font-weight="bold" style:font-weight-asian="bold"/>
    </style:style>
    <style:style style:name="WW8Num6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8z0" style:family="text">
      <style:text-properties fo:font-weight="bold" style:font-weight-asian="bold"/>
    </style:style>
    <style:style style:name="WW8Num67z0" style:family="text">
      <style:text-properties fo:font-weight="bold" style:font-weight-asian="bold"/>
    </style:style>
    <style:style style:name="WW8Num66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3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59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WW8Num57z0" style:family="text">
      <style:text-properties fo:font-weight="bold" style:font-weight-asian="bold"/>
    </style:style>
    <style:style style:name="WW8Num56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4z0" style:family="text">
      <style:text-properties fo:font-weight="bold" style:font-weight-asian="bold"/>
    </style:style>
    <style:style style:name="WW8Num53z0" style:family="text">
      <style:text-properties fo:font-weight="bold" style:font-weight-asian="bold"/>
    </style:style>
    <style:style style:name="WW8Num52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0z0" style:family="text">
      <style:text-properties fo:font-weight="bold" style:font-weight-asian="bold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5z0" style:family="text">
      <style:text-properties fo:font-weight="bold" style:font-weight-asian="bold"/>
    </style:style>
    <style:style style:name="WW8Num44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41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5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0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6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7z0" style:family="text">
      <style:text-properties fo:font-weight="bold" style:font-weight-asian="bold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4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2z0" style:family="text">
      <style:text-properties fo:font-weight="bold" style:font-weight-asian="bold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z0" style:family="text"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7T18:11:49.286000000</dc:date>
    <meta:editing-duration>PT9M43S</meta:editing-duration>
    <meta:editing-cycles>2</meta:editing-cycles>
    <meta:generator>LibreOffice/6.4.2.2$Windows_X86_64 LibreOffice_project/4e471d8c02c9c90f512f7f9ead8875b57fcb1ec3</meta:generator>
    <meta:document-statistic meta:table-count="4" meta:image-count="0" meta:object-count="0" meta:page-count="3" meta:paragraph-count="38" meta:word-count="737" meta:character-count="5714" meta:non-whitespace-character-count="4978"/>
  </office:meta>
</office:document-meta>
</file>