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officeooo:rsid="000e3bf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JESTRY I EWIDENCJE PROWADZONE </text:p>
      <text:p text:style-name="P1">W PRZEDSZKOLU PUBLICZNYM NR <text:span text:style-name="T1">5 W CZELADZI <text:s/>IM „ PRZYJACIÓŁ JEŻYKA TUPTUSIA</text:span>”</text:p>
      <text:p text:style-name="P2"/>
      <text:list xml:id="list3087146837" text:style-name="L1">
        <text:list-item>
          <text:p text:style-name="P5">Księga ewidencji dzieci</text:p>
        </text:list-item>
        <text:list-item>
          <text:p text:style-name="P5">Rejestr kontroli</text:p>
        </text:list-item>
        <text:list-item>
          <text:p text:style-name="P5">Rejestr zamówień publicznych</text:p>
        </text:list-item>
        <text:list-item>
          <text:p text:style-name="P5">Rejestr umów z rodzicami</text:p>
        </text:list-item>
        <text:list-item>
          <text:p text:style-name="P5">Rejestr umów z kontrahentami</text:p>
        </text:list-item>
        <text:list-item>
          <text:p text:style-name="P5">Rejestr skarg i wniosków</text:p>
        </text:list-item>
        <text:list-item>
          <text:p text:style-name="P5">Rejestr postępowań kwalifikacyjnych w sprawie awansu zawodowego nauczycieli</text:p>
        </text:list-item>
        <text:list-item>
          <text:p text:style-name="P5">Rejestr kar porządkowych</text:p>
        </text:list-item>
        <text:list-item>
          <text:p text:style-name="P5">Rejestr wypadków przy pracy </text:p>
        </text:list-item>
        <text:list-item>
          <text:p text:style-name="P5">Rejestr chorób zawodowych pracowników</text:p>
        </text:list-item>
        <text:list-item>
          <text:p text:style-name="P5">Rejestr wypadków dzieci i dokumentów powypadkowych</text:p>
        </text:list-item>
        <text:list-item>
          <text:p text:style-name="P5">Rejestr zarządzeń dyrektora</text:p>
        </text:list-item>
        <text:list-item>
          <text:p text:style-name="P5">Ewidencja czasu pracy pracowników ( miesięczna i roczna)</text:p>
        </text:list-item>
        <text:list-item>
          <text:p text:style-name="P5">Rejestr sporządzonych kopii nagrań z monitoringu wizyjnego</text:p>
        </text:list-item>
        <text:list-item>
          <text:p text:style-name="P5">Wykaz osób upoważnionych do przetwarzania danych osobowych</text:p>
        </text:list-item>
        <text:list-item>
          <text:p text:style-name="P5">Rejestr czynności przetwarzania danych osobowych</text:p>
        </text:list-item>
        <text:list-item>
          <text:p text:style-name="P5">Rejestr kategorii czynności przetwarzania danych osobowych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9-11-15T12:04:00Z</meta:creation-date>
    <dc:date>2020-02-28T09:05:30.653000000</dc:date>
    <meta:editing-cycles>7</meta:editing-cycles>
    <meta:editing-duration>PT26M54S</meta:editing-duration>
    <meta:print-date>2020-02-28T09:05:03.733000000</meta:print-date>
    <meta:document-statistic meta:table-count="0" meta:image-count="0" meta:object-count="0" meta:page-count="1" meta:paragraph-count="19" meta:word-count="114" meta:character-count="810" meta:non-whitespace-character-count="729"/>
    <meta:template xlink:type="simple" xlink:actuate="onRequest" xlink:title="" xlink:href="../../AppData/Local/Packages/Microsoft.MicrosoftEdge_8wekyb3d8bbwe/AppData/Local/Temp/Rejestry%20i%20ewidencje.odt/Normal"/>
  </office:meta>
</office:document-meta>
</file>